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640000004B04DCD1321.png"/>
  <manifest:file-entry manifest:media-type="image/png" manifest:full-path="Pictures/10000000000000200000002000309F1C.png"/>
  <manifest:file-entry manifest:media-type="image/png" manifest:full-path="Pictures/1000020100000118000001548BC25E7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fo:min-height="8.109cm"/>
    </style:style>
    <style:style style:name="gr4" style:family="graphic" style:parent-style-name="standard">
      <style:graphic-properties draw:stroke="none" draw:fill="none" fo:min-height="5.465cm"/>
    </style:style>
    <style:style style:name="pr1" style:family="presentation" style:parent-style-name="Fedora-title">
      <style:graphic-properties draw:auto-grow-height="true" fo:min-height="3.508cm"/>
    </style:style>
    <style:style style:name="pr2" style:family="presentation" style:parent-style-name="Fedora-subtitle">
      <style:graphic-properties draw:fill-color="#ffffff" draw:auto-grow-height="true" fo:min-height="11.496cm"/>
    </style:style>
    <style:style style:name="pr3" style:family="presentation" style:parent-style-name="Fedora-notes">
      <style:graphic-properties draw:fill-color="#ffffff" draw:auto-grow-height="true" fo:min-height="12.573cm"/>
    </style:style>
    <style:style style:name="pr4" style:family="presentation" style:parent-style-name="Fedora-title">
      <style:graphic-properties fo:min-height="3.257cm"/>
    </style:style>
    <style:style style:name="pr5" style:family="presentation" style:parent-style-name="Fedora-outline1">
      <style:graphic-properties fo:min-height="11.245cm"/>
    </style:style>
    <style:style style:name="pr6" style:family="presentation" style:parent-style-name="Fedora-notes">
      <style:graphic-properties draw:fill-color="#ffffff" fo:min-height="12.322cm"/>
    </style:style>
    <style:style style:name="pr7" style:family="presentation" style:parent-style-name="Fedora-outline1">
      <style:graphic-properties draw:auto-grow-height="true" fo:min-height="11.496cm"/>
    </style:style>
    <style:style style:name="pr8" style:family="presentation" style:parent-style-name="Fedora-subtitle">
      <style:graphic-properties draw:fill-color="#ffffff" fo:min-height="11.245cm"/>
    </style:style>
    <style:style style:name="P1" style:family="paragraph">
      <style:paragraph-properties fo:margin-left="0cm" fo:margin-right="0cm" fo:text-indent="0cm"/>
      <style:text-properties fo:font-family="'Bitstream Vera Sans'" style:font-style-name="Bold Oblique" style:font-family-generic="swiss" style:font-pitch="variable"/>
    </style:style>
    <style:style style:name="P2" style:family="paragraph">
      <style:paragraph-properties fo:text-align="end"/>
      <style:text-properties fo:font-size="22pt" style:font-size-asian="22pt" style:font-size-complex="22pt"/>
    </style:style>
    <style:style style:name="P3" style:family="paragraph">
      <style:paragraph-properties fo:margin-left="0cm" fo:margin-right="0cm" fo:text-align="end" fo:text-indent="0cm"/>
      <style:text-properties fo:font-size="22pt" style:font-size-asian="22pt" style:font-size-complex="22pt"/>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text-align="start"/>
      <style:text-properties fo:font-size="12pt" style:font-size-asian="12pt" style:font-size-complex="12pt"/>
    </style:style>
    <style:style style:name="P7" style:family="paragraph">
      <style:text-properties fo:font-size="12pt" style:font-size-asian="12pt" style:font-size-complex="12pt"/>
    </style:style>
    <style:style style:name="P8" style:family="paragraph">
      <style:paragraph-properties fo:text-align="start"/>
      <style:text-properties fo:font-size="28pt" style:font-size-asian="32pt" style:font-size-complex="32pt"/>
    </style:style>
    <style:style style:name="P9" style:family="paragraph">
      <style:paragraph-properties fo:text-align="start">
        <style:tab-stops/>
      </style:paragraph-properties>
      <style:text-properties fo:font-size="28pt" style:font-size-asian="32pt" style:font-size-complex="32pt"/>
    </style:style>
    <style:style style:name="P10" style:family="paragraph">
      <style:text-properties fo:font-size="28pt" style:font-size-asian="32pt" style:font-size-complex="32pt"/>
    </style:style>
    <style:style style:name="P11" style:family="paragraph">
      <style:text-properties fo:font-size="28pt" style:font-size-asian="28pt" style:font-size-complex="28pt"/>
    </style:style>
    <style:style style:name="T1" style:family="text">
      <style:text-properties fo:font-size="22pt" style:font-size-asian="22pt" style:font-size-complex="22pt"/>
    </style:style>
    <style:style style:name="T2" style:family="text">
      <style:text-properties fo:font-family="'DejaVu Sans Mono'" style:font-family-generic="modern" style:font-pitch="fixed" fo:font-size="22pt" style:font-size-asian="22pt" style:font-size-complex="22pt"/>
    </style:style>
    <style:style style:name="T3" style:family="text">
      <style:text-properties fo:font-size="12pt" style:font-size-asian="12pt" style:font-size-complex="12pt"/>
    </style:style>
    <style:style style:name="T4" style:family="text">
      <style:text-properties fo:font-size="28pt" style:font-size-asian="28pt" style:font-size-complex="28pt"/>
    </style:style>
    <style:style style:name="T5" style:family="text">
      <style:text-properties fo:font-size="36pt" style:font-size-asian="36pt" style:font-size-complex="36pt"/>
    </style:style>
    <style:style style:name="T6" style:family="text">
      <style:text-properties fo:font-size="28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99ccff" fo:font-size="45%"/>
      </text:list-level-style-bullet>
      <text:list-level-style-bullet text:level="2" text:bullet-char="–">
        <style:list-level-properties text:space-before="1.6cm" text:min-label-width="0.8cm"/>
        <style:text-properties fo:font-family="StarSymbol" fo:color="#99ccff" fo:font-size="75%"/>
      </text:list-level-style-bullet>
      <text:list-level-style-bullet text:level="3" text:bullet-char="●">
        <style:list-level-properties text:space-before="3cm" text:min-label-width="0.6cm"/>
        <style:text-properties fo:font-family="StarSymbol" fo:color="#99ccff" fo:font-size="45%"/>
      </text:list-level-style-bullet>
      <text:list-level-style-bullet text:level="4" text:bullet-char="–">
        <style:list-level-properties text:space-before="4.2cm" text:min-label-width="0.6cm"/>
        <style:text-properties fo:font-family="StarSymbol" fo:color="#99ccff" fo:font-size="75%"/>
      </text:list-level-style-bullet>
      <text:list-level-style-bullet text:level="5" text:bullet-char="●">
        <style:list-level-properties text:space-before="5.4cm" text:min-label-width="0.6cm"/>
        <style:text-properties fo:font-family="StarSymbol" fo:color="#99ccff" fo:font-size="45%"/>
      </text:list-level-style-bullet>
      <text:list-level-style-bullet text:level="6" text:bullet-char="●">
        <style:list-level-properties text:space-before="6.6cm" text:min-label-width="0.6cm"/>
        <style:text-properties fo:font-family="StarSymbol" fo:color="#99ccff" fo:font-size="45%"/>
      </text:list-level-style-bullet>
      <text:list-level-style-bullet text:level="7" text:bullet-char="●">
        <style:list-level-properties text:space-before="7.8cm" text:min-label-width="0.6cm"/>
        <style:text-properties fo:font-family="StarSymbol" fo:color="#99ccff" fo:font-size="45%"/>
      </text:list-level-style-bullet>
      <text:list-level-style-bullet text:level="8" text:bullet-char="●">
        <style:list-level-properties text:space-before="9cm" text:min-label-width="0.6cm"/>
        <style:text-properties fo:font-family="StarSymbol" fo:color="#99ccff" fo:font-size="45%"/>
      </text:list-level-style-bullet>
      <text:list-level-style-bullet text:level="9" text:bullet-char="●">
        <style:list-level-properties text:space-before="10.2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 presentation:presentation-page-layout-name="AL1T0">
        <draw:frame presentation:style-name="pr1" draw:text-style-name="P1" draw:layer="layout" svg:width="25.272cm" svg:height="3.625cm" svg:x="1.398cm" svg:y="1.578cm" presentation:class="title" presentation:user-transformed="true">
          <draw:text-box>
            <text:p>Managing servers with yum repositories</text:p>
          </draw:text-box>
        </draw:frame>
        <draw:frame presentation:style-name="pr2" draw:text-style-name="P3" draw:layer="layout" svg:width="25.191cm" svg:height="11.496cm" svg:x="1.398cm" svg:y="6.35cm" presentation:class="subtitle" presentation:user-transformed="true">
          <draw:text-box>
            <text:p text:style-name="P2"><text:span text:style-name="T1">Toshio Kuratomi</text:span></text:p>
            <text:p text:style-name="P2"><text:span text:style-name="T1">Fedora Project</text:span></text:p>
            <text:p text:style-name="P2"><text:span text:style-name="T1">(c) 2010</text:span></text:p>
            <text:p text:style-name="P2"><text:span text:style-name="T1">CC-BY-SA-3.0</text:span></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user-transformed="true">
            <draw:text-box>
              <text:p text:style-name="P4">Holá!</text:p>
              <text:p text:style-name="P4"/>
              <text:p text:style-name="P4">I’m Toshio Kuratomi. <text:s/>I’ve been a contributor to Fedora since the beginning and been working on Fedora Infrastructure for about 5 years. <text:s/>Today I’m going to talk about how you can have your own rpm repositories to help you manage putting software on multiple machines.</text:p>
              <text:p text:style-name="P4"/>
            </draw:text-box>
          </draw:frame>
        </presentation:notes>
      </draw:page>
      <draw:page draw:name="page2" draw:style-name="dp1" draw:master-page-name="Fedora" presentation:presentation-page-layout-name="AL2T1">
        <office:forms form:automatic-focus="false" form:apply-design-mode="false"/>
        <draw:frame presentation:style-name="pr4" draw:layer="layout" svg:width="25.272cm" svg:height="3.257cm" svg:x="1.398cm" svg:y="1.761cm" presentation:class="title">
          <draw:text-box>
            <text:p>RPM: Why?</text:p>
          </draw:text-box>
        </draw:frame>
        <draw:frame presentation:style-name="pr5" draw:layer="layout" svg:width="25.191cm" svg:height="11.245cm" svg:x="1.398cm" svg:y="6.35cm" presentation:class="outline" presentation:user-transformed="true">
          <draw:text-box>
            <text:p>Are you familiar with why to use rpm?</text:p>
            <text:p>¿Conoce usted por qué usar rpm?</text:p>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1.905cm" svg:y="13.335cm" presentation:class="notes" presentation:user-transformed="true">
            <draw:text-box>
              <text:p text:style-name="P4">So first a question, <text:s/>are you all familiar with rpm?</text:p>
            </draw:text-box>
          </draw:frame>
        </presentation:notes>
      </draw:page>
      <draw:page draw:name="page3" draw:style-name="dp1" draw:master-page-name="Fedora" presentation:presentation-page-layout-name="AL2T1">
        <draw:frame presentation:style-name="pr4" draw:layer="layout" svg:width="25.272cm" svg:height="3.257cm" svg:x="1.398cm" svg:y="1.761cm" presentation:class="title">
          <draw:text-box>
            <text:p>RPM: Why?</text:p>
          </draw:text-box>
        </draw:frame>
        <draw:frame presentation:style-name="pr5" draw:layer="layout" svg:width="25.191cm" svg:height="11.245cm" svg:x="1.398cm" svg:y="6.35cm" presentation:class="outline">
          <draw:text-box>
            <text:list text:style-name="L3">
              <text:list-item>
                <text:p>Help manage software</text:p>
                <text:list>
                  <text:list-item>
                    <text:p>Better than installing from source</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draw:text-box>
              <text:p>In the old days we used to download software from the upstream website and then install it directly on the filesystem. <text:s/>But system administrators found that this had some issues. </text:p>
            </draw:text-box>
          </draw:frame>
        </presentation:notes>
      </draw:page>
      <draw:page draw:name="page4" draw:style-name="dp1" draw:master-page-name="Fedora" presentation:presentation-page-layout-name="AL2T1">
        <draw:frame presentation:style-name="pr4" draw:layer="layout" svg:width="25.272cm" svg:height="3.257cm" svg:x="1.398cm" svg:y="1.761cm" presentation:class="title">
          <draw:text-box>
            <text:p>RPM: Why?</text:p>
          </draw:text-box>
        </draw:frame>
        <draw:frame presentation:style-name="pr5" draw:layer="layout" svg:width="25.191cm" svg:height="11.245cm" svg:x="1.398cm" svg:y="6.35cm" presentation:class="outline">
          <draw:text-box>
            <text:list text:style-name="L3">
              <text:list-item>
                <text:p>Help manage software</text:p>
                <text:list>
                  <text:list-item>
                    <text:p>What files are in this package?</text:p>
                  </text:list-item>
                  <text:list-item>
                    <text:p>Have any of these files changed?</text:p>
                  </text:list-item>
                  <text:list-item>
                    <text:p>What package owns this file?</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draw:text-box>
              <text:p>After a period of time we forgot what we had done to the computer and why we did it. <text:s/>Where is the documentation for telnet? <text:s/>Did I modify the config file for apache? <text:s/>What is /usr/bin/finger?</text:p>
              <text:p/>
              <text:p>When installing from source there’s no way to answer these questions.</text:p>
            </draw:text-box>
          </draw:frame>
        </presentation:notes>
      </draw:page>
      <draw:page draw:name="page5" draw:style-name="dp1" draw:master-page-name="Fedora" presentation:presentation-page-layout-name="AL2T1">
        <draw:frame presentation:style-name="pr1" draw:layer="layout" svg:width="25.272cm" svg:height="3.508cm" svg:x="1.398cm" svg:y="1.636cm" presentation:class="title">
          <draw:text-box>
            <text:p>RPM: What?</text:p>
          </draw:text-box>
        </draw:frame>
        <draw:frame presentation:style-name="pr5" draw:layer="layout" svg:width="25.191cm" svg:height="11.245cm" svg:x="1.398cm" svg:y="6.35cm" presentation:class="outline">
          <draw:text-box>
            <text:list text:style-name="L3">
              <text:list-item>
                <text:p>Package manager</text:p>
              </text:list-item>
              <text:list-item>
                <text:p>Package format</text:p>
                <text:p/>
              </text:list-item>
            </text:list>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draw:text-box>
              <text:p>Rpm was designed to address these questions. <text:s/>Rpm is the name for both a package format and package manager. <text:s/>It lets you install pre-built packages of binary programs onto your system and know things about the programs afterwards.</text:p>
            </draw:text-box>
          </draw:frame>
        </presentation:notes>
      </draw:page>
      <draw:page draw:name="page6" draw:style-name="dp1" draw:master-page-name="Fedora" presentation:presentation-page-layout-name="AL2T1">
        <draw:frame presentation:style-name="pr4" draw:layer="layout" svg:width="25.272cm" svg:height="3.257cm" svg:x="1.398cm" svg:y="1.761cm" presentation:class="title">
          <draw:text-box>
            <text:p>RPM: Package Format</text:p>
          </draw:text-box>
        </draw:frame>
        <draw:frame presentation:style-name="pr5" draw:layer="layout" svg:width="25.191cm" svg:height="11.245cm" svg:x="1.27cm" svg:y="6.35cm" presentation:class="outline" presentation:user-transformed="true">
          <draw:text-box>
            <text:list text:style-name="L3">
              <text:list-item>
                <text:p>Files</text:p>
              </text:list-item>
              <text:list-item>
                <text:p>Metadata</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user-transformed="true">
            <draw:text-box>
              <text:p>The rpm package format includes the files that are going to be installed onto the filesystem and metadata that tells things about the package.</text:p>
              <text:p/>
              <text:p>The files are really the same as you would get by building from source; the metadata is the interesting thing that rpm adds.</text:p>
              <text:p/>
              <text:p>The metadata keeps track of what files are installed, a checksum of every file, and permissions that the file should have.</text:p>
            </draw:text-box>
          </draw:frame>
        </presentation:notes>
      </draw:page>
      <draw:page draw:name="page7" draw:style-name="dp1" draw:master-page-name="Fedora" presentation:presentation-page-layout-name="AL2T1">
        <draw:frame presentation:style-name="pr4" draw:layer="layout" svg:width="25.272cm" svg:height="3.257cm" svg:x="1.398cm" svg:y="1.761cm" presentation:class="title">
          <draw:text-box>
            <text:p>RPM: Metadata</text:p>
          </draw:text-box>
        </draw:frame>
        <draw:frame presentation:style-name="pr5" draw:layer="layout" svg:width="25.191cm" svg:height="11.245cm" svg:x="1.398cm" svg:y="6.35cm" presentation:class="outline">
          <draw:text-box>
            <text:list text:style-name="L3">
              <text:list-item>
                <text:p>Answers sysadmin questions:</text:p>
                <text:list>
                  <text:list-item>
                    <text:p>What files are in this package?</text:p>
                    <text:list>
                      <text:list-item>
                        <text:p>rpm -ql firefox</text:p>
                      </text:list-item>
                    </text:list>
                  </text:list-item>
                  <text:list-item>
                    <text:p>Have any of these files changed?</text:p>
                    <text:list>
                      <text:list-item>
                        <text:p>rpm -V firefox</text:p>
                      </text:list-item>
                    </text:list>
                  </text:list-item>
                  <text:list-item>
                    <text:p>What package owns this file?</text:p>
                    <text:list>
                      <text:list-item>
                        <text:p>rpm -qf /usr/bin/firefox</text:p>
                      </text:list-item>
                    </text:list>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3.958cm" svg:x="2.159cm" svg:y="13.271cm" presentation:class="notes" presentation:user-transformed="true">
            <draw:text-box>
              <text:p>With rpm metadata we can answer the questions that sysadmins had.</text:p>
              <text:p/>
              <text:p>What files are in the package?</text:p>
              <text:p><text:s text:c="2"/>Rpm -ql package name will generate a list</text:p>
              <text:p/>
              <text:p>Have any of the files in the firefox package changed?</text:p>
              <text:p><text:s text:c="2"/>Rpm -V packagename will print out files where the checksum , permissions, or timestamp have changed.</text:p>
              <text:p/>
              <text:p>What package owns this file?</text:p>
              <text:p><text:s text:c="2"/>Rpm -qf filename will print the name of the package that owns it.</text:p>
              <text:p/>
              <text:p/>
            </draw:text-box>
          </draw:frame>
        </presentation:notes>
      </draw:page>
      <draw:page draw:name="page8" draw:style-name="dp1" draw:master-page-name="Fedora" presentation:presentation-page-layout-name="AL2T1">
        <draw:frame presentation:style-name="pr4" draw:layer="layout" svg:width="25.272cm" svg:height="3.257cm" svg:x="1.398cm" svg:y="1.761cm" presentation:class="title">
          <draw:text-box>
            <text:p>RPM: Metadata</text:p>
          </draw:text-box>
        </draw:frame>
        <draw:frame presentation:style-name="pr5" draw:layer="layout" svg:width="25.191cm" svg:height="11.245cm" svg:x="1.398cm" svg:y="6.35cm" presentation:class="outline">
          <draw:text-box>
            <text:list text:style-name="L3">
              <text:list-item>
                <text:p>Dependencies</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draw:text-box>
              <text:p>Another things that rpm metadata tracks is dependencies. <text:s/>Dependencies are the relationships between packages.</text:p>
            </draw:text-box>
          </draw:frame>
        </presentation:notes>
      </draw:page>
      <draw:page draw:name="page9" draw:style-name="dp1" draw:master-page-name="Fedora" presentation:presentation-page-layout-name="AL2T1">
        <draw:frame presentation:style-name="pr1" draw:layer="layout" svg:width="25.272cm" svg:height="3.508cm" svg:x="1.398cm" svg:y="1.636cm" presentation:class="title">
          <draw:text-box>
            <text:p>RPM: Metadata</text:p>
          </draw:text-box>
        </draw:frame>
        <draw:frame presentation:style-name="pr7" draw:text-style-name="P5" draw:layer="layout" svg:width="25.191cm" svg:height="11.496cm" svg:x="1.398cm" svg:y="6.35cm" presentation:class="outline">
          <draw:text-box>
            <text:list text:style-name="L3">
              <text:list-item>
                <text:p text:style-name="P5">Dependencies</text:p>
                <text:list>
                  <text:list-item>
                    <text:p text:style-name="P5">What do I need to run this software?</text:p>
                    <text:p text:style-name="P5"><text:span text:style-name="T2">$ sudo rpm -ivh zikula-module-feeds-2.1-1.fc11.noarch.rpm</text:span></text:p>
                    <text:p text:style-name="P5"><text:span text:style-name="T2">error: Failed dependencies:</text:span></text:p>
                    <text:p text:style-name="P5"><text:span text:style-name="T2"><text:s text:c="8"/></text:span><text:span text:style-name="T2">zikula is needed by zikula-module-feeds-2.1-1.fc11.noarch</text:span></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draw:text-box>
              <text:p>They basically tell you what other packages are needed in order to run a package. <text:s/>They ensure that a package that you install will be able to function correctly when you install it.</text:p>
              <text:p/>
              <text:p>Here’s an example of attempting to install a package where one of the dependencies is not installed. <text:s/>Rpm prevents the package from installing until you have installed the dependent package.</text:p>
              <text:p/>
              <text:p>So this is a good thing, right?</text:p>
            </draw:text-box>
          </draw:frame>
        </presentation:notes>
      </draw:page>
      <draw:page draw:name="page10" draw:style-name="dp1" draw:master-page-name="Fedora" presentation:presentation-page-layout-name="AL1T0">
        <draw:frame presentation:style-name="pr1" draw:layer="layout" svg:width="25.272cm" svg:height="3.508cm" svg:x="1.398cm" svg:y="1.636cm" presentation:class="title">
          <draw:text-box>
            <text:p>Dep Hell</text:p>
          </draw:text-box>
        </draw:frame>
        <draw:frame presentation:style-name="pr8" draw:text-style-name="P6" draw:layer="layout" svg:width="10.586cm" svg:height="13.889cm" svg:x="1.905cm" svg:y="5.161cm" presentation:class="subtitle" presentation:user-transformed="true">
          <draw:text-box>
            <text:p text:style-name="P6"><text:span text:style-name="T3">$ rpm -q --requires firefox</text:span></text:p>
            <text:p text:style-name="P6"><text:span text:style-name="T3">xulrunner &gt;= 1.9.2.4-1</text:span></text:p>
            <text:p text:style-name="P6"><text:span text:style-name="T3">system-bookmarks <text:s/></text:span></text:p>
            <text:p text:style-name="P6"><text:span text:style-name="T3">rpmlib(VersionedDependencies) &lt;= 3.0.3-1</text:span></text:p>
            <text:p text:style-name="P6"><text:span text:style-name="T3">/bin/sh <text:s/></text:span></text:p>
            <text:p text:style-name="P6"><text:span text:style-name="T3">/bin/sh <text:s/></text:span></text:p>
            <text:p text:style-name="P6"><text:span text:style-name="T3">/bin/sh <text:s/></text:span></text:p>
            <text:p text:style-name="P6"><text:span text:style-name="T3">/bin/sh <text:s/></text:span></text:p>
            <text:p text:style-name="P6"><text:span text:style-name="T3">rpmlib(FileDigests) &lt;= 4.6.0-1</text:span></text:p>
            <text:p text:style-name="P6"><text:span text:style-name="T3">rpmlib(PayloadFilesHavePrefix) &lt;= 4.0-1</text:span></text:p>
            <text:p text:style-name="P6"><text:span text:style-name="T3">rpmlib(CompressedFileNames) &lt;= 3.0.4-1</text:span></text:p>
            <text:p text:style-name="P6"><text:span text:style-name="T3">/bin/sh <text:s/></text:span></text:p>
            <text:p text:style-name="P6"><text:span text:style-name="T3">ld-linux-x86-64.so.2()(64bit) <text:s/></text:span></text:p>
            <text:p text:style-name="P6"><text:span text:style-name="T3">ld-linux-x86-64.so.2(GLIBC_2.3)(64bit) <text:s/></text:span></text:p>
            <text:p text:style-name="P6"><text:span text:style-name="T3">libasound.so.2()(64bit) <text:s/></text:span></text:p>
            <text:p text:style-name="P6"><text:span text:style-name="T3">libatk-1.0.so.0()(64bit) <text:s/></text:span></text:p>
            <text:p text:style-name="P6"><text:span text:style-name="T3">libcairo.so.2()(64bit) <text:s/></text:span></text:p>
            <text:p text:style-name="P6"><text:span text:style-name="T3">libc.so.6()(64bit) <text:s/></text:span></text:p>
            <text:p text:style-name="P6"><text:span text:style-name="T3">libc.so.6(GLIBC_2.2.5)(64bit) <text:s/></text:span></text:p>
            <text:p text:style-name="P6"><text:span text:style-name="T3">libc.so.6(GLIBC_2.3.2)(64bit) <text:s/></text:span></text:p>
            <text:p text:style-name="P6"><text:span text:style-name="T3">libc.so.6(GLIBC_2.3.4)(64bit) <text:s/></text:span></text:p>
            <text:p text:style-name="P6"><text:span text:style-name="T3">libc.so.6(GLIBC_2.3)(64bit) <text:s/></text:span></text:p>
            <text:p text:style-name="P6"><text:span text:style-name="T3">libc.so.6(GLIBC_2.4)(64bit) <text:s/></text:span></text:p>
            <text:p text:style-name="P6"><text:span text:style-name="T3">libdl.so.2()(64bit) <text:s/></text:span></text:p>
            <text:p text:style-name="P6"><text:span text:style-name="T3">libdl.so.2(GLIBC_2.2.5)(64bit) <text:s/></text:span></text:p>
            <text:p text:style-name="P6"><text:span text:style-name="T3">libfontconfig.so.1()(64bit) <text:s/></text:span></text:p>
            <text:p text:style-name="P6"><text:span text:style-name="T3">libfreetype.so.6()(64bit) <text:s/></text:span></text:p>
            <text:p text:style-name="P6"><text:span text:style-name="T3">libgcc_s.so.1()(64bit) <text:s/></text:span></text:p>
          </draw:text-box>
        </draw:frame>
        <draw:frame draw:style-name="gr2" draw:text-style-name="P7" draw:layer="layout" svg:width="10.16cm" svg:height="14.139cm" svg:x="13.97cm" svg:y="5.08cm">
          <draw:text-box>
            <text:p text:style-name="P6"><text:span text:style-name="T3"/></text:p>
            <text:p text:style-name="P6"><text:span text:style-name="T3">libgcc_s.so.1(GCC_3.0)(64bit) <text:s/></text:span></text:p>
            <text:p text:style-name="P6"><text:span text:style-name="T3">libgconf-2.so.4()(64bit) <text:s/></text:span></text:p>
            <text:p text:style-name="P6"><text:span text:style-name="T3">libgdk_pixbuf-2.0.so.0()(64bit) <text:s/></text:span></text:p>
            <text:p text:style-name="P6"><text:span text:style-name="T3">libgdk-x11-2.0.so.0()(64bit) <text:s/></text:span></text:p>
            <text:p text:style-name="P6"><text:span text:style-name="T3">libgio-2.0.so.0()(64bit) <text:s/></text:span></text:p>
            <text:p text:style-name="P6"><text:span text:style-name="T3">libglib-2.0.so.0()(64bit) <text:s/></text:span></text:p>
            <text:p text:style-name="P6"><text:span text:style-name="T3">libgmodule-2.0.so.0()(64bit) <text:s/></text:span></text:p>
            <text:p text:style-name="P6"><text:span text:style-name="T3">libgnomevfs-2.so.0()(64bit) <text:s/></text:span></text:p>
            <text:p text:style-name="P6"><text:span text:style-name="T3">libgobject-2.0.so.0()(64bit) <text:s/></text:span></text:p>
            <text:p text:style-name="P6"><text:span text:style-name="T3">libgthread-2.0.so.0()(64bit) <text:s/></text:span></text:p>
            <text:p text:style-name="P6"><text:span text:style-name="T3">libgtk-x11-2.0.so.0()(64bit) <text:s/></text:span></text:p>
            <text:p text:style-name="P6"><text:span text:style-name="T3">libm.so.6()(64bit) <text:s/></text:span></text:p>
            <text:p text:style-name="P6"><text:span text:style-name="T3">libnspr4.so()(64bit) <text:s/></text:span></text:p>
            <text:p text:style-name="P6"><text:span text:style-name="T3">libpango-1.0.so.0()(64bit) <text:s/></text:span></text:p>
            <text:p text:style-name="P6"><text:span text:style-name="T3">libpangocairo-1.0.so.0()(64bit) <text:s/></text:span></text:p>
            <text:p text:style-name="P6"><text:span text:style-name="T3">libpangoft2-1.0.so.0()(64bit) <text:s/></text:span></text:p>
            <text:p text:style-name="P6"><text:span text:style-name="T3">libplc4.so()(64bit) <text:s/></text:span></text:p>
            <text:p text:style-name="P6"><text:span text:style-name="T3">libplds4.so()(64bit) <text:s/></text:span></text:p>
            <text:p text:style-name="P6"><text:span text:style-name="T3">libpthread.so.0()(64bit) <text:s/></text:span></text:p>
            <text:p text:style-name="P6"><text:span text:style-name="T3">libpthread.so.0(GLIBC_2.2.5)(64bit) <text:s/></text:span></text:p>
            <text:p text:style-name="P6"><text:span text:style-name="T3">librt.so.1()(64bit) <text:s/></text:span></text:p>
            <text:p text:style-name="P6"><text:span text:style-name="T3">libstartup-notification-1.so.0()(64bit) <text:s/></text:span></text:p>
            <text:p text:style-name="P6"><text:span text:style-name="T3">libstdc++.so.6()(64bit) <text:s/></text:span></text:p>
            <text:p text:style-name="P6"><text:span text:style-name="T3">libstdc++.so.6(GLIBCXX_3.4)(64bit) <text:s/></text:span></text:p>
            <text:p text:style-name="P6"><text:span text:style-name="T3">libxpcom.so()(64bit) <text:s/></text:span></text:p>
            <text:p text:style-name="P6"><text:span text:style-name="T3">libxul.so()(64bit) <text:s/></text:span></text:p>
            <text:p text:style-name="P6"><text:span text:style-name="T3">rpmlib(PayloadIsXz) &lt;= 5.2-1</text:span></text:p>
          </draw:text-box>
        </draw:frame>
        <presentation:notes draw:style-name="dp2">
          <draw:page-thumbnail draw:style-name="gr1" draw:layer="layout" svg:width="13.968cm" svg:height="10.476cm" svg:x="3.81cm" svg:y="2.123cm" draw:page-number="10" presentation:class="page"/>
          <draw:frame presentation:style-name="pr6" draw:layer="layout" svg:width="17.271cm" svg:height="16.421cm" svg:x="2.159cm" svg:y="13.271cm" presentation:class="notes" presentation:user-transformed="true">
            <draw:text-box>
              <text:p>Well.....</text:p>
              <text:p/>
              <text:p>Many of you have heard of dep hell where you get to a place where it seems impossible to install an rpm because the dependencies are unmet. <text:s/>This occurs because software is growing more complex all the time. <text:s/>Here’s the dependency information for the firefox package. <text:s/>As you can see, there’s screens and screens of libraries that it depends on. <text:s/>If you don’t have these installed already, you have to let rpm tell you that it needs them, figure out what package provides them, and then try to install those packages too. <text:s/>Chances are that those packages will have other dependencies that you’ll have to install as well. <text:s/>And those packages will have even more dependencies....</text:p>
              <text:p/>
              <text:p>It’s a lot of work to track all of these deps down.</text:p>
            </draw:text-box>
          </draw:frame>
        </presentation:notes>
      </draw:page>
      <draw:page draw:name="page11" draw:style-name="dp1" draw:master-page-name="Fedora" presentation:presentation-page-layout-name="AL2T1">
        <draw:frame presentation:style-name="pr1" draw:layer="layout" svg:width="25.272cm" svg:height="3.508cm" svg:x="1.398cm" svg:y="1.636cm" presentation:class="title">
          <draw:text-box>
            <text:p>Yum</text:p>
          </draw:text-box>
        </draw:frame>
        <draw:frame presentation:style-name="pr5" draw:layer="layout" svg:width="25.191cm" svg:height="11.245cm" svg:x="1.398cm" svg:y="6.35cm" presentation:class="outline" presentation:user-transformed="true">
          <draw:text-box>
            <text:list text:style-name="L3">
              <text:list-item>
                <text:p>Dep Solver</text:p>
              </text:list-item>
              <text:list-item>
                <text:p>Package Manager</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user-transformed="true">
            <draw:text-box>
              <text:p>This is where yum comes in.</text:p>
              <text:p/>
              <text:p>Yum is a dep solver and a package manager. <text:s/>It operates on a higher level from rpm.</text:p>
            </draw:text-box>
          </draw:frame>
        </presentation:notes>
      </draw:page>
      <draw:page draw:name="page12" draw:style-name="dp1" draw:master-page-name="Fedora" presentation:presentation-page-layout-name="AL2T1">
        <draw:frame presentation:style-name="pr1" draw:layer="layout" svg:width="25.272cm" svg:height="3.508cm" svg:x="1.398cm" svg:y="1.636cm" presentation:class="title">
          <draw:text-box>
            <text:p>Yum</text:p>
          </draw:text-box>
        </draw:frame>
        <draw:frame presentation:style-name="pr5" draw:layer="layout" svg:width="25.191cm" svg:height="11.245cm" svg:x="1.398cm" svg:y="6.35cm" presentation:class="outline" presentation:user-transformed="true">
          <draw:text-box>
            <text:list text:style-name="L3">
              <text:list-item>
                <text:p>Dep Solver</text:p>
                <text:list>
                  <text:list-item>
                    <text:p>Figures out what packages contain a dependency and installs it</text:p>
                  </text:list-item>
                </text:list>
              </text:list-item>
              <text:list-item>
                <text:p>Package Manager</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draw:text-box>
              <text:p><text:s text:c="2"/>Where rpm will just ensure that you can run a program by preventing you from installing a package when the dependencies are unmet, yum will analyze all of the dependency information and figure out what packages need to be installed in order for the package to be installed.</text:p>
            </draw:text-box>
          </draw:frame>
        </presentation:notes>
      </draw:page>
      <draw:page draw:name="page13" draw:style-name="dp1" draw:master-page-name="Fedora" presentation:presentation-page-layout-name="AL2T1">
        <draw:frame presentation:style-name="pr1" draw:layer="layout" svg:width="25.272cm" svg:height="3.508cm" svg:x="1.398cm" svg:y="1.636cm" presentation:class="title">
          <draw:text-box>
            <text:p>Yum</text:p>
          </draw:text-box>
        </draw:frame>
        <draw:frame presentation:style-name="pr5" draw:layer="layout" svg:width="25.191cm" svg:height="11.245cm" svg:x="1.398cm" svg:y="6.35cm" presentation:class="outline" presentation:user-transformed="true">
          <draw:text-box>
            <text:list text:style-name="L3">
              <text:list-item>
                <text:p>Dep Solver</text:p>
              </text:list-item>
              <text:list-item>
                <text:p>Package Manager</text:p>
                <text:list>
                  <text:list-item>
                    <text:p>Retrieves packages from the network</text:p>
                  </text:list-item>
                  <text:list-item>
                    <text:p>Add and remove packages intelligently</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user-transformed="true">
            <draw:text-box>
              <text:p>yum will connect to a repository of rpms on the network and attempt to download packages that satisfy the dependencies. <text:s/>It will then find the dependencies for those packages and satisfy them as well.</text:p>
              <text:p>This makes the job of installing and removing packages much easier for you as the computer does more of the work.</text:p>
              <text:p/>
            </draw:text-box>
          </draw:frame>
        </presentation:notes>
      </draw:page>
      <draw:page draw:name="page14" draw:style-name="dp1" draw:master-page-name="Fedora" presentation:presentation-page-layout-name="AL2T1">
        <draw:frame presentation:style-name="pr4" draw:layer="layout" svg:width="25.272cm" svg:height="3.257cm" svg:x="1.398cm" svg:y="1.761cm" presentation:class="title">
          <draw:text-box>
            <text:p>Yum: Basics</text:p>
          </draw:text-box>
        </draw:frame>
        <draw:frame presentation:style-name="pr5" draw:layer="layout" svg:width="25.191cm" svg:height="11.245cm" svg:x="1.398cm" svg:y="6.35cm" presentation:class="outline">
          <draw:text-box>
            <text:list text:style-name="L3">
              <text:list-item>
                <text:p>yum install firefox</text:p>
              </text:list-item>
              <text:list-item>
                <text:p>yum erase <text:s/>gtk2</text:p>
              </text:list-item>
              <text:list-item>
                <text:p>yum info firefox</text:p>
              </text:list-item>
              <text:list-item>
                <text:p>yum search python ssh</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3.958cm" svg:x="2.159cm" svg:y="13.271cm" presentation:class="notes" presentation:user-transformed="true">
            <draw:text-box>
              <text:p>Yum simplifies the work that you already do with rpm. <text:s/>You can install packages and yum will take care of installing all of the dependencies required for that to work.</text:p>
              <text:p/>
              <text:p>You can erase packages and yum will ask if you want it to also erase the packages that need it to function.</text:p>
              <text:p/>
              <text:p>You can get information about packages. <text:s/>Unlike rpm, this will get information about packages that aren’t installed on the computer</text:p>
              <text:p/>
              <text:p>You can search for keywords in the rpm description. <text:s/>So if you need a python module that implements ssh yum search will help you find it.</text:p>
            </draw:text-box>
          </draw:frame>
        </presentation:notes>
      </draw:page>
      <draw:page draw:name="page15" draw:style-name="dp1" draw:master-page-name="Fedora" presentation:presentation-page-layout-name="AL2T1">
        <draw:frame presentation:style-name="pr1" draw:layer="layout" svg:width="25.272cm" svg:height="3.508cm" svg:x="1.398cm" svg:y="1.636cm" presentation:class="title">
          <draw:text-box>
            <text:p>Yum</text:p>
          </draw:text-box>
        </draw:frame>
        <draw:frame presentation:style-name="pr5" draw:layer="layout" svg:width="25.191cm" svg:height="11.245cm" svg:x="1.398cm" svg:y="6.35cm" presentation:class="outline" presentation:user-transformed="true">
          <draw:text-box>
            <text:list text:style-name="L3">
              <text:list-item>
                <text:p>Dep Solver</text:p>
              </text:list-item>
              <text:list-item>
                <text:p>Package Manager</text:p>
                <text:list>
                  <text:list-item>
                    <text:p>Retrieves packages from the network</text:p>
                  </text:list-item>
                  <text:list-item>
                    <text:p>Add and remove packages intelligently</text:p>
                  </text:list-item>
                  <text:list-item>
                    <text:p>Keeps a history of what’s happened</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user-transformed="true">
            <draw:text-box>
              <text:p>Yum also gives the system administrator a few capabilities that rpm does not. <text:s/>It does this by keeping a history of what it’s done.</text:p>
              <text:p/>
            </draw:text-box>
          </draw:frame>
        </presentation:notes>
      </draw:page>
      <draw:page draw:name="page16" draw:style-name="dp1" draw:master-page-name="Fedora" presentation:presentation-page-layout-name="AL2T1">
        <draw:frame presentation:style-name="pr4" draw:layer="layout" svg:width="25.272cm" svg:height="3.257cm" svg:x="1.398cm" svg:y="1.761cm" presentation:class="title">
          <draw:text-box>
            <text:p>Yum: New features</text:p>
          </draw:text-box>
        </draw:frame>
        <draw:frame presentation:style-name="pr5" draw:layer="layout" svg:width="25.191cm" svg:height="11.245cm" svg:x="1.398cm" svg:y="6.35cm" presentation:class="outline">
          <draw:text-box>
            <text:list text:style-name="L3">
              <text:list-item>
                <text:p>yum reinstall</text:p>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user-transformed="true">
            <draw:text-box>
              <text:p>Yum reinstall comes in handy if the files on your computer get messed up somehow. <text:s/>Say that you’ve been working on looking for a bug in a script on your system. <text:s/>You’ve modified /usr/bin/firefox to find and fix it but you’ve managed to make the problem worse.</text:p>
              <text:p/>
              <text:p>Yum reinstall firefox will see which package you have installed, download that version from the repository, and then install it over the present version.</text:p>
            </draw:text-box>
          </draw:frame>
        </presentation:notes>
      </draw:page>
      <draw:page draw:name="page17" draw:style-name="dp1" draw:master-page-name="Fedora" presentation:presentation-page-layout-name="AL2T1">
        <draw:frame presentation:style-name="pr4" draw:layer="layout" svg:width="25.272cm" svg:height="3.257cm" svg:x="1.398cm" svg:y="1.761cm" presentation:class="title">
          <draw:text-box>
            <text:p>Yum: New features</text:p>
          </draw:text-box>
        </draw:frame>
        <draw:frame presentation:style-name="pr5" draw:layer="layout" svg:width="25.191cm" svg:height="11.245cm" svg:x="1.398cm" svg:y="6.35cm" presentation:class="outline">
          <draw:text-box>
            <text:list text:style-name="L3">
              <text:list-item>
                <text:p>yum reinstall</text:p>
              </text:list-item>
              <text:list-item>
                <text:p>yum downgrade</text:p>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user-transformed="true">
            <draw:text-box>
              <text:p>Yum downgrade is good when you upgrade your system and find that some package that you upgraded suddenly doesn’t work. <text:s/>Yum downgrade package will find the next previous version and try to downgrade to it. <text:s/>Note that this </text:p>
            </draw:text-box>
          </draw:frame>
        </presentation:notes>
      </draw:page>
      <draw:page draw:name="page18" draw:style-name="dp1" draw:master-page-name="Fedora" presentation:presentation-page-layout-name="AL2T1">
        <draw:frame presentation:style-name="pr4" draw:layer="layout" svg:width="25.272cm" svg:height="3.257cm" svg:x="1.398cm" svg:y="1.761cm" presentation:class="title">
          <draw:text-box>
            <text:p>Yum: New features</text:p>
          </draw:text-box>
        </draw:frame>
        <draw:frame presentation:style-name="pr5" draw:layer="layout" svg:width="25.191cm" svg:height="11.245cm" svg:x="1.398cm" svg:y="6.35cm" presentation:class="outline">
          <draw:text-box>
            <text:list text:style-name="L3">
              <text:list-item>
                <text:p>yum reinstall</text:p>
              </text:list-item>
              <text:list-item>
                <text:p>yum downgrade</text:p>
              </text:list-item>
              <text:list-item>
                <text:p>yum history</text:p>
              </text:list-item>
              <text:list-item>
                <text:p>yum db</text:p>
              </text:list-item>
            </text:list>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user-transformed="true">
            <draw:text-box>
              <text:p>Yum reinstall comes in handy if the files on your computer get messed up somehow. <text:s/>Say that you’ve been working on looking for a bug in a script on your system. <text:s/>You’ve modified /usr/bin/firefox to find and fix it but you’ve managed to make the problem worse.</text:p>
              <text:p/>
              <text:p>Yum reinstall firefox will see which package you have installed, download that version from the repository, and then install it over the present version.</text:p>
            </draw:text-box>
          </draw:frame>
        </presentation:notes>
      </draw:page>
      <draw:page draw:name="page19" draw:style-name="dp1" draw:master-page-name="Fedora" presentation:presentation-page-layout-name="AL2T1">
        <draw:frame presentation:style-name="pr4" draw:layer="layout" svg:width="25.272cm" svg:height="3.257cm" svg:x="1.398cm" svg:y="1.761cm" presentation:class="title">
          <draw:text-box>
            <text:p>Yum: New features</text:p>
          </draw:text-box>
        </draw:frame>
        <draw:frame presentation:style-name="pr5" draw:layer="layout" svg:width="25.191cm" svg:height="11.245cm" svg:x="1.398cm" svg:y="6.35cm" presentation:class="outline">
          <draw:text-box>
            <text:list text:style-name="L3">
              <text:list-item>
                <text:p>yum reinstall</text:p>
              </text:list-item>
              <text:list-item>
                <text:p>yum downgrade</text:p>
              </text:list-item>
              <text:list-item>
                <text:p>yum history</text:p>
              </text:list-item>
              <text:list-item>
                <text:p>yum db</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user-transformed="true">
            <draw:text-box>
              <text:p>Yum reinstall comes in handy if the files on your computer get messed up somehow. <text:s/>Say that you’ve been working on looking for a bug in a script on your system. <text:s/>You’ve modified /usr/bin/firefox to find and fix it but you’ve managed to make the problem worse.</text:p>
              <text:p/>
              <text:p>Yum reinstall firefox will see which package you have installed, download that version from the repository, and then install it over the present version.</text:p>
            </draw:text-box>
          </draw:frame>
        </presentation:notes>
      </draw:page>
      <draw:page draw:name="page20" draw:style-name="dp1" draw:master-page-name="Fedora" presentation:presentation-page-layout-name="AL2T1">
        <draw:frame presentation:style-name="pr4" draw:layer="layout" svg:width="25.272cm" svg:height="3.257cm" svg:x="1.398cm" svg:y="1.761cm" presentation:class="title">
          <draw:text-box>
            <text:p>Yum reinstall</text:p>
          </draw:text-box>
        </draw:frame>
        <draw:frame presentation:style-name="pr5" draw:layer="layout" svg:width="25.191cm" svg:height="11.245cm" svg:x="1.398cm" svg:y="6.35cm" presentation:class="outline" presentation:user-transformed="true">
          <draw:text-box>
            <text:list text:style-name="L3">
              <text:list-item>
                <text:p>Install a package that’s already installed</text:p>
                <text:p><text:span text:style-name="T1">$ sudo cp /usr/bin/test /usr/bin/firefox</text:span></text:p>
                <text:p><text:span text:style-name="T1">$ # Oops!</text:span></text:p>
                <text:p><text:span text:style-name="T1">$ sudo yum reinstall firefox</text:span></text:p>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draw:text-box>
              <text:p>Yum reinstall comes in handy if the files on your computer get messed up somehow. <text:s/>Say that you’ve been working on looking for a bug in a script on your system. <text:s/>You’ve modified /usr/bin/firefox to find and fix it but you’ve managed to make the problem worse.</text:p>
              <text:p/>
              <text:p>Yum reinstall firefox will see which package you have installed, download that version from the repository, and then install it over the present version.</text:p>
            </draw:text-box>
          </draw:frame>
        </presentation:notes>
      </draw:page>
      <draw:page draw:name="page21" draw:style-name="dp1" draw:master-page-name="Fedora" presentation:presentation-page-layout-name="AL2T1">
        <draw:frame presentation:style-name="pr4" draw:layer="layout" svg:width="25.272cm" svg:height="3.257cm" svg:x="1.398cm" svg:y="1.761cm" presentation:class="title">
          <draw:text-box>
            <text:p>yum downgrade</text:p>
          </draw:text-box>
        </draw:frame>
        <draw:frame presentation:style-name="pr5" draw:layer="layout" svg:width="25.191cm" svg:height="12.864cm" svg:x="1.398cm" svg:y="6.35cm" presentation:class="outline" presentation:user-transformed="true">
          <draw:text-box>
            <text:list text:style-name="L3">
              <text:list-item>
                <text:p>Downgrade a package version</text:p>
                <text:p><text:span text:style-name="T1">$ rpm -q python-setuptools</text:span></text:p>
                <text:p><text:span text:style-name="T1">python-setuptools-0.6.13-5.fc13.noarch</text:span></text:p>
                <text:p><text:span text:style-name="T1">$ sudo yum downgrade python-setuptools</text:span></text:p>
                <text:p><text:span text:style-name="T1">Downgrading:</text:span></text:p>
                <text:p><text:span text:style-name="T1">python-setuptools <text:s text:c="15"/>noarch <text:s text:c="15"/>0.6.13-3.fc13 <text:s text:c="17"/>updates <text:s text:c="15"/>340 k</text:span></text:p>
                <text:p/>
              </text:list-item>
              <text:list-item>
                <text:p>Caveats: Does not dep solve</text:p>
              </text:list-item>
            </text:list>
          </draw:text-box>
        </draw:frame>
        <presentation:notes draw:style-name="dp2">
          <draw:page-thumbnail draw:style-name="gr1" draw:layer="layout" svg:width="13.968cm" svg:height="10.476cm" svg:x="3.81cm" svg:y="2.123cm" draw:page-number="21" presentation:class="page"/>
          <draw:frame presentation:style-name="pr6" draw:layer="layout" svg:width="17.271cm" svg:height="12.322cm" svg:x="2.159cm" svg:y="13.271cm" presentation:class="notes" presentation:user-transformed="true">
            <draw:text-box>
              <text:p>Yum downgrade is another useful command that has often been requested. <text:s/>It is intended to help you in case you upgrade a package and then find it doesn’t work.</text:p>
              <text:p/>
              <text:p>It will downgrade the package to the next most recent version found in the repositories. <text:s/>Note that this command does not solve dependencies. <text:s/>So if some packages depend on the newer version of the package, you have to manually specify to downgrade them as well.</text:p>
            </draw:text-box>
          </draw:frame>
        </presentation:notes>
      </draw:page>
      <draw:page draw:name="page22" draw:style-name="dp1" draw:master-page-name="Fedora" presentation:presentation-page-layout-name="AL2T1">
        <draw:frame presentation:style-name="pr4" draw:layer="layout" svg:width="25.272cm" svg:height="3.257cm" svg:x="1.398cm" svg:y="1.761cm" presentation:class="title">
          <draw:text-box>
            <text:p>yum history</text:p>
          </draw:text-box>
        </draw:frame>
        <draw:frame presentation:style-name="pr5" draw:layer="layout" svg:width="25.191cm" svg:height="11.245cm" svg:x="1.398cm" svg:y="6.35cm" presentation:class="outline">
          <draw:text-box>
            <text:list text:style-name="L3">
              <text:list-item>
                <text:p>What changed recently?</text:p>
              </text:list-item>
              <text:list-item>
                <text:p>When was a package updated?</text:p>
              </text:list-item>
              <text:list-item>
                <text:p>Try to backout a transaction</text:p>
              </text:list-item>
            </text:list>
          </draw:text-box>
        </draw:frame>
        <presentation:notes draw:style-name="dp2">
          <draw:page-thumbnail draw:style-name="gr1" draw:layer="layout" svg:width="13.968cm" svg:height="10.476cm" svg:x="3.81cm" svg:y="2.123cm" draw:page-number="22" presentation:class="page"/>
          <draw:frame presentation:style-name="pr6" draw:layer="layout" svg:width="17.271cm" svg:height="12.322cm" svg:x="2.159cm" svg:y="13.271cm" presentation:class="notes" presentation:user-transformed="true">
            <draw:text-box>
              <text:p>Yum history is a command that takes several subcommands to do multiple things. <text:s/>It allows adminstrators to get answers to questions like:</text:p>
              <text:p/>
              <text:p>What packages were recently installed?</text:p>
              <text:p/>
              <text:p>When was this package updated?</text:p>
              <text:p/>
              <text:p>It can also be used to try to backout an entire transaction. <text:s/>For instance, if you upgraded several packages, that broke your computer, and now you want one single, easy command to revert all of the packages. </text:p>
            </draw:text-box>
          </draw:frame>
        </presentation:notes>
      </draw:page>
      <draw:page draw:name="page23" draw:style-name="dp1" draw:master-page-name="Fedora" presentation:presentation-page-layout-name="AL2T1">
        <draw:frame presentation:style-name="pr4" draw:layer="layout" svg:width="25.272cm" svg:height="3.257cm" svg:x="1.398cm" svg:y="1.761cm" presentation:class="title">
          <draw:text-box>
            <text:p>yum history</text:p>
          </draw:text-box>
        </draw:frame>
        <draw:frame presentation:style-name="pr5" draw:layer="layout" svg:width="25.191cm" svg:height="11.245cm" svg:x="1.398cm" svg:y="6.35cm" presentation:class="outline">
          <draw:text-box>
            <text:list text:style-name="L3">
              <text:list-item>
                <text:p>What changed recently?</text:p>
                <text:p><text:span text:style-name="T4">yum history list</text:span></text:p>
              </text:list-item>
              <text:list-item>
                <text:p>When was a package updated?</text:p>
                <text:p><text:span text:style-name="T4">yum history list firefox</text:span></text:p>
              </text:list-item>
              <text:list-item>
                <text:p>Try to backout a transaction</text:p>
                <text:p><text:span text:style-name="T4">yum history undo last</text:span></text:p>
              </text:list-item>
            </text:list>
          </draw:text-box>
        </draw:frame>
        <presentation:notes draw:style-name="dp2">
          <draw:page-thumbnail draw:style-name="gr1" draw:layer="layout" svg:width="13.968cm" svg:height="10.476cm" svg:x="3.81cm" svg:y="2.123cm" draw:page-number="23" presentation:class="page"/>
          <draw:frame presentation:style-name="pr6" draw:layer="layout" svg:width="17.271cm" svg:height="12.322cm" svg:x="2.159cm" svg:y="13.271cm" presentation:class="notes" presentation:user-transformed="true">
            <draw:text-box>
              <text:p>Most of the informational items use the list subcommand. <text:s/>Yum history list will list the recent changes.</text:p>
              <text:p/>
              <text:p>Yum history list Packagename will tell you about recent changes to a package like when it was last updated.</text:p>
              <text:p/>
              <text:p>Yum history undo will backout a transaction. <text:s/>This takes a transaction id that you need to find with yum history list or the synmbolic name “last” that reverts the last transaction.</text:p>
            </draw:text-box>
          </draw:frame>
        </presentation:notes>
      </draw:page>
      <draw:page draw:name="page24" draw:style-name="dp1" draw:master-page-name="Fedora" presentation:presentation-page-layout-name="AL2T1">
        <draw:frame presentation:style-name="pr4" draw:layer="layout" svg:width="25.272cm" svg:height="3.257cm" svg:x="1.398cm" svg:y="1.761cm" presentation:class="title">
          <draw:text-box>
            <text:p>Yum: Documentation</text:p>
          </draw:text-box>
        </draw:frame>
        <draw:frame presentation:style-name="pr5" draw:layer="layout" svg:width="25.191cm" svg:height="11.245cm" svg:x="1.398cm" svg:y="6.35cm" presentation:class="outline">
          <draw:text-box>
            <text:list text:style-name="L3">
              <text:list-item>
                <text:p>http://wikirubyera.homelinux.org/wiki/index.php?title=YUM_Guía_General_de_Uso</text:p>
              </text:list-item>
              <text:list-item>
                <text:p>http://yum.baseurl.org/wiki/Guides</text:p>
                <text:p/>
              </text:list-item>
            </text:list>
          </draw:text-box>
        </draw:frame>
        <presentation:notes draw:style-name="dp2">
          <draw:page-thumbnail draw:style-name="gr1" draw:layer="layout" svg:width="13.968cm" svg:height="10.476cm" svg:x="3.81cm" svg:y="2.123cm" draw:page-number="24" presentation:class="page"/>
          <draw:frame presentation:style-name="pr6" draw:layer="layout" svg:width="17.271cm" svg:height="12.322cm" svg:x="2.159cm" svg:y="13.271cm" presentation:class="notes" presentation:user-transformed="true">
            <draw:text-box>
              <text:p>All of this information and more is available online. <text:s/>Guillermo has a great wiki page written in Español. <text:s/>The yum developers have also been working on documenting commonly used features on their Guide page.</text:p>
            </draw:text-box>
          </draw:frame>
        </presentation:notes>
      </draw:page>
      <draw:page draw:name="page25" draw:style-name="dp1" draw:master-page-name="Fedora" presentation:presentation-page-layout-name="AL2T1">
        <draw:frame presentation:style-name="pr4" draw:layer="layout" svg:width="25.272cm" svg:height="3.625cm" svg:x="1.398cm" svg:y="1.577cm" presentation:class="title" presentation:user-transformed="true">
          <draw:text-box>
            <text:p>Case Study: Fedora Infrastructure</text:p>
          </draw:text-box>
        </draw:frame>
        <draw:frame presentation:style-name="pr5" draw:layer="layout" svg:width="25.191cm" svg:height="12.017cm" svg:x="1.398cm" svg:y="6.35cm" presentation:class="outline" presentation:user-transformed="true">
          <draw:text-box>
            <text:list text:style-name="L3">
              <text:list-item>
                <text:p>Fedora Infrastructure manages many servers</text:p>
                <text:list>
                  <text:list-item>
                    <text:p>Build system</text:p>
                  </text:list-item>
                  <text:list-item>
                    <text:p>Web applications</text:p>
                  </text:list-item>
                  <text:list-item>
                    <text:p>Databases</text:p>
                  </text:list-item>
                  <text:list-item>
                    <text:p>Livecd creation</text:p>
                  </text:list-item>
                  <text:list-item>
                    <text:p>Master package mirror</text:p>
                  </text:list-item>
                  <text:list-item>
                    <text:p>Fedorahosted – git, hg, bzr</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6" draw:layer="layout" svg:width="17.271cm" svg:height="12.322cm" svg:x="2.159cm" svg:y="13.271cm" presentation:class="notes">
            <draw:text-box>
              <text:p>Okay, now onto the real heart of this talk. <text:s/>I work on Fedora Infrastructure which manages many servers. <text:s/>The koji build system which builds packages, application servers for web applications like mediawiki and our account system. <text:s/>Database servers that support the operation of the services listed above. <text:s/>We host servers for creating the liveCDs that are used for the releases, the master mirror for distributing the software that makes up Fedora. <text:s/>Servers that hold <text:s/>fedorahosted’s git, mercurial, and bazaar repositories. <text:s/>And so much more.</text:p>
            </draw:text-box>
          </draw:frame>
        </presentation:notes>
      </draw:page>
      <draw:page draw:name="page26" draw:style-name="dp1" draw:master-page-name="Fedora" presentation:presentation-page-layout-name="AL2T1">
        <draw:frame presentation:style-name="pr4" draw:layer="layout" svg:width="25.272cm" svg:height="3.257cm" svg:x="1.398cm" svg:y="1.761cm" presentation:class="title">
          <draw:text-box>
            <text:p>The Problem:</text:p>
          </draw:text-box>
        </draw:frame>
        <draw:frame presentation:style-name="pr5" draw:layer="layout" svg:width="25.191cm" svg:height="11.245cm" svg:x="1.398cm" svg:y="6.35cm" presentation:class="outline">
          <draw:text-box>
            <text:list text:style-name="L3">
              <text:list-item>
                <text:p>How do we get the software we need onto the servers?</text:p>
              </text:list-item>
            </text:list>
          </draw:text-box>
        </draw:frame>
        <presentation:notes draw:style-name="dp2">
          <draw:page-thumbnail draw:style-name="gr1" draw:layer="layout" svg:width="13.968cm" svg:height="10.476cm" svg:x="3.81cm" svg:y="2.123cm" draw:page-number="26" presentation:class="page"/>
          <draw:frame presentation:style-name="pr6" draw:layer="layout" svg:width="17.271cm" svg:height="12.322cm" svg:x="2.159cm" svg:y="13.271cm" presentation:class="notes">
            <draw:text-box>
              <text:p>With so many servers, we run into a scaling issue. <text:s/>How do we get the packages that we need onto the servers? <text:s/>After all the database servers are going to need postgres and mysql. <text:s/>The application servers are going to need apache. <text:s/>The build system needs to have koji installed. <text:s/>And so on and so forth.</text:p>
            </draw:text-box>
          </draw:frame>
        </presentation:notes>
      </draw:page>
      <draw:page draw:name="page27" draw:style-name="dp1" draw:master-page-name="Fedora" presentation:presentation-page-layout-name="AL2T1">
        <draw:frame presentation:style-name="pr4" draw:layer="layout" svg:width="25.272cm" svg:height="3.625cm" svg:x="1.398cm" svg:y="1.577cm" presentation:class="title" presentation:user-transformed="true">
          <draw:text-box>
            <text:p>Installing only necessary packages</text:p>
          </draw:text-box>
        </draw:frame>
        <draw:frame presentation:style-name="pr5" draw:layer="layout" svg:width="25.191cm" svg:height="11.245cm" svg:x="1.398cm" svg:y="6.35cm" presentation:class="outline">
          <draw:text-box>
            <text:list text:style-name="L3">
              <text:list-item>
                <text:p>EPEL</text:p>
              </text:list-item>
              <text:list-item>
                <text:p>Local repositories</text:p>
              </text:list-item>
            </text:list>
          </draw:text-box>
        </draw:frame>
        <presentation:notes draw:style-name="dp2">
          <draw:page-thumbnail draw:style-name="gr1" draw:layer="layout" svg:width="13.968cm" svg:height="10.476cm" svg:x="3.81cm" svg:y="2.123cm" draw:page-number="27" presentation:class="page"/>
          <draw:frame presentation:style-name="pr6" draw:layer="layout" svg:width="17.271cm" svg:height="12.322cm" svg:x="2.159cm" svg:y="13.271cm" presentation:class="notes">
            <draw:text-box>
              <text:p>We actually have several strategies for this. <text:s/>The first is to make use of the EPEL repository. <text:s/>The second is to implement local repositories of packages. <text:s/>I’ll explain each.</text:p>
            </draw:text-box>
          </draw:frame>
        </presentation:notes>
      </draw:page>
      <draw:page draw:name="page28" draw:style-name="dp1" draw:master-page-name="Fedora" presentation:presentation-page-layout-name="AL2T1">
        <draw:frame presentation:style-name="pr1" draw:layer="layout" svg:width="25.272cm" svg:height="3.508cm" svg:x="1.398cm" svg:y="1.636cm" presentation:class="title">
          <draw:text-box>
            <text:p>EPEL</text:p>
          </draw:text-box>
        </draw:frame>
        <draw:frame presentation:style-name="pr5" draw:layer="layout" svg:width="25.191cm" svg:height="11.245cm" svg:x="1.398cm" svg:y="6.35cm" presentation:class="outline" presentation:user-transformed="true">
          <draw:text-box>
            <text:list text:style-name="L3">
              <text:list-item>
                <text:p>Fedora Infrastructure uses RHEL</text:p>
              </text:list-item>
              <text:list-item>
                <text:p>https://fedoraproject.org/wiki/EPEL/FAQ#howtouse</text:p>
              </text:list-item>
            </text:list>
          </draw:text-box>
        </draw:frame>
        <presentation:notes draw:style-name="dp2">
          <draw:page-thumbnail draw:style-name="gr1" draw:layer="layout" svg:width="13.968cm" svg:height="10.476cm" svg:x="3.81cm" svg:y="2.123cm" draw:page-number="28" presentation:class="page"/>
          <draw:frame presentation:style-name="pr6" draw:layer="layout" svg:width="17.271cm" svg:height="12.322cm" svg:x="2.159cm" svg:y="13.271cm" presentation:class="notes">
            <draw:text-box>
              <text:p>Fedora Infrastructure uses RHEL for most of its computers. <text:s/>This is because we don’t have the manpower to reinstall the operating system every year. <text:s/>If you use RHEL or CentOS, then then you can use EPEL in the same way that we do. <text:s/>EPEL is a package repository built by Fedora Contributors and hosted in Fedora Infrastructure that adds extra packages to RHEL or CentOS. <text:s/>Generally, these packages start off in Fedora.</text:p>
            </draw:text-box>
          </draw:frame>
        </presentation:notes>
      </draw:page>
      <draw:page draw:name="page29" draw:style-name="dp1" draw:master-page-name="Fedora" presentation:presentation-page-layout-name="AL2T1">
        <draw:frame presentation:style-name="pr4" draw:layer="layout" svg:width="25.272cm" svg:height="3.257cm" svg:x="1.398cm" svg:y="1.761cm" presentation:class="title">
          <draw:text-box>
            <text:p>EPEL</text:p>
          </draw:text-box>
        </draw:frame>
        <draw:frame presentation:style-name="pr5" draw:layer="layout" svg:width="25.191cm" svg:height="11.245cm" svg:x="1.398cm" svg:y="6.35cm" presentation:class="outline" presentation:user-transformed="true">
          <draw:text-box>
            <text:list text:style-name="L3">
              <text:list-item>
                <text:p>Fedora Infrastructure uses RHEL</text:p>
              </text:list-item>
              <text:list-item>
                <text:p>EPEL provides addons from Fedora Packagers for RHEL and CentOS</text:p>
              </text:list-item>
            </text:list>
          </draw:text-box>
        </draw:frame>
        <presentation:notes draw:style-name="dp2">
          <draw:page-thumbnail draw:style-name="gr1" draw:layer="layout" svg:width="13.968cm" svg:height="10.476cm" svg:x="3.81cm" svg:y="2.123cm" draw:page-number="29" presentation:class="page"/>
          <draw:frame presentation:style-name="pr6" draw:layer="layout" svg:width="17.271cm" svg:height="12.322cm" svg:x="2.159cm" svg:y="13.271cm" presentation:class="notes" presentation:user-transformed="true">
            <draw:text-box>
              <text:p>RHEL has a small package set compared to Fedora. <text:s/>Using EPEL helps solve that problem since any package that’s in Fedora can be put into the EPEL repository, either by the Fedora maintainer or by someone in Infrastructure. <text:s/></text:p>
            </draw:text-box>
          </draw:frame>
        </presentation:notes>
      </draw:page>
      <draw:page draw:name="page30" draw:style-name="dp1" draw:master-page-name="Fedora" presentation:presentation-page-layout-name="AL2T1">
        <draw:frame presentation:style-name="pr1" draw:layer="layout" svg:width="25.272cm" svg:height="3.508cm" svg:x="1.398cm" svg:y="1.636cm" presentation:class="title">
          <draw:text-box>
            <text:p>EPEL</text:p>
          </draw:text-box>
        </draw:frame>
        <draw:frame presentation:style-name="pr5" draw:layer="layout" svg:width="25.191cm" svg:height="11.245cm" svg:x="1.398cm" svg:y="6.35cm" presentation:class="outline" presentation:user-transformed="true">
          <draw:text-box>
            <text:list text:style-name="L3">
              <text:list-item>
                <text:p>Fedora Infrastructure uses RHEL</text:p>
              </text:list-item>
              <text:list-item>
                <text:p>EPEL provides addons from Fedora Packagers for RHEL and CentOS</text:p>
              </text:list-item>
              <text:list-item>
                <text:p>Need packages not in RHEL</text:p>
              </text:list-item>
            </text:list>
          </draw:text-box>
        </draw:frame>
        <presentation:notes draw:style-name="dp2">
          <draw:page-thumbnail draw:style-name="gr1" draw:layer="layout" svg:width="13.968cm" svg:height="10.476cm" svg:x="3.81cm" svg:y="2.123cm" draw:page-number="30" presentation:class="page"/>
          <draw:frame presentation:style-name="pr6" draw:layer="layout" svg:width="17.271cm" svg:height="12.322cm" svg:x="2.159cm" svg:y="13.271cm" presentation:class="notes">
            <draw:text-box>
              <text:p>This allows us to have puppet, git, and other programs that we depend on that aren’t in RHEL maintained in a community just like Fedora. <text:s/>We don’t have to do all the work maintaining the packages ourselves since other EPEL packagers will help keep the packages updated since they use them at their sites.</text:p>
            </draw:text-box>
          </draw:frame>
        </presentation:notes>
      </draw:page>
      <draw:page draw:name="page31" draw:style-name="dp1" draw:master-page-name="Fedora" presentation:presentation-page-layout-name="AL2T1">
        <draw:frame presentation:style-name="pr1" draw:layer="layout" svg:width="25.272cm" svg:height="3.508cm" svg:x="1.398cm" svg:y="1.636cm" presentation:class="title">
          <draw:text-box>
            <text:p>EPEL</text:p>
          </draw:text-box>
        </draw:frame>
        <draw:frame presentation:style-name="pr5" draw:layer="layout" svg:width="25.191cm" svg:height="11.245cm" svg:x="1.398cm" svg:y="6.35cm" presentation:class="outline" presentation:user-transformed="true">
          <draw:text-box>
            <text:list text:style-name="L3">
              <text:list-item>
                <text:p>Fedora Infrastructure uses RHEL</text:p>
              </text:list-item>
              <text:list-item>
                <text:p>EPEL provides addons from Fedora Packagers for RHEL and CentOS</text:p>
              </text:list-item>
              <text:list-item>
                <text:p>Need packages not in RHEL</text:p>
              </text:list-item>
              <text:list-item>
                <text:p>https://fedoraproject.org/wiki/EPEL/FAQ#howtouse</text:p>
              </text:list-item>
            </text:list>
          </draw:text-box>
        </draw:frame>
        <presentation:notes draw:style-name="dp2">
          <draw:page-thumbnail draw:style-name="gr1" draw:layer="layout" svg:width="13.968cm" svg:height="10.476cm" svg:x="3.81cm" svg:y="2.123cm" draw:page-number="31" presentation:class="page"/>
          <draw:frame presentation:style-name="pr6" draw:layer="layout" svg:width="17.271cm" svg:height="12.322cm" svg:x="2.159cm" svg:y="13.271cm" presentation:class="notes">
            <draw:text-box>
              <text:p>If you run RHEL or CentOS and are interested in EPEL, you can take a look at their FAQ. <text:s/>EPEL is part of the Fedora Project so that lives on the Fedora wiki.</text:p>
            </draw:text-box>
          </draw:frame>
        </presentation:notes>
      </draw:page>
      <draw:page draw:name="page32" draw:style-name="dp1" draw:master-page-name="Fedora" presentation:presentation-page-layout-name="AL2T1">
        <draw:frame presentation:style-name="pr1" draw:layer="layout" svg:width="25.272cm" svg:height="3.508cm" svg:x="1.398cm" svg:y="1.636cm" presentation:class="title" presentation:user-transformed="true">
          <draw:text-box>
            <text:p>Infrastructure Repository:<text:line-break/><text:span text:style-name="T5">When EPEL isn’t enough</text:span></text:p>
          </draw:text-box>
        </draw:frame>
        <draw:frame presentation:style-name="pr5" draw:layer="layout" svg:width="25.191cm" svg:height="11.245cm" svg:x="1.398cm" svg:y="6.35cm" presentation:class="outline" presentation:user-transformed="true">
          <draw:text-box>
            <text:list text:style-name="L3">
              <text:list-item>
                <text:p>Newer versions</text:p>
              </text:list-item>
            </text:list>
          </draw:text-box>
        </draw:frame>
        <presentation:notes draw:style-name="dp2">
          <draw:page-thumbnail draw:style-name="gr1" draw:layer="layout" svg:width="13.968cm" svg:height="10.476cm" svg:x="3.81cm" svg:y="2.123cm" draw:page-number="32" presentation:class="page"/>
          <draw:frame presentation:style-name="pr6" draw:layer="layout" svg:width="17.271cm" svg:height="12.322cm" svg:x="2.159cm" svg:y="13.271cm" presentation:class="notes">
            <draw:text-box>
              <text:p>Sometimes we need more than EPEL can provide, however. <text:s/>RHEL and EPEL both strive to maintain API and ABI compatibility. <text:s/>That means that we usually don’t get new versions of packages with new features. <text:s/>For instance, we were having performance problems with the postgresql-8.1 database that ships with RHEL. <text:s/>We had to build and install postgresql 8.4 to solve these.</text:p>
            </draw:text-box>
          </draw:frame>
        </presentation:notes>
      </draw:page>
      <draw:page draw:name="page33" draw:style-name="dp1" draw:master-page-name="Fedora" presentation:presentation-page-layout-name="AL2T1">
        <draw:frame presentation:style-name="pr1" draw:layer="layout" svg:width="25.272cm" svg:height="3.508cm" svg:x="1.398cm" svg:y="1.636cm" presentation:class="title" presentation:user-transformed="true">
          <draw:text-box>
            <text:p>Infrastructure Repository:<text:line-break/><text:span text:style-name="T5">When EPEL isn’t enough</text:span></text:p>
          </draw:text-box>
        </draw:frame>
        <draw:frame presentation:style-name="pr5" draw:layer="layout" svg:width="25.191cm" svg:height="11.245cm" svg:x="1.398cm" svg:y="6.35cm" presentation:class="outline" presentation:user-transformed="true">
          <draw:text-box>
            <text:list text:style-name="L3">
              <text:list-item>
                <text:p>Newer versions</text:p>
              </text:list-item>
              <text:list-item>
                <text:p>Different features</text:p>
              </text:list-item>
            </text:list>
          </draw:text-box>
        </draw:frame>
        <presentation:notes draw:style-name="dp2">
          <draw:page-thumbnail draw:style-name="gr1" draw:layer="layout" svg:width="13.968cm" svg:height="10.476cm" svg:x="3.81cm" svg:y="2.123cm" draw:page-number="33" presentation:class="page"/>
          <draw:frame presentation:style-name="pr6" draw:layer="layout" svg:width="17.271cm" svg:height="12.322cm" svg:x="2.159cm" svg:y="13.171cm" presentation:class="notes" presentation:user-transformed="true">
            <draw:text-box>
              <text:p>Sometimes you need to have different features than the program was provided with. <text:s/>For instance, a program that is shipped in RHEL might not have been built with optional features because the library that implements them is only in EPEL. <text:s/>In Infrastructure we might need those features so we’d rebuild the package with that feature enabled and install it on our systems.</text:p>
            </draw:text-box>
          </draw:frame>
        </presentation:notes>
      </draw:page>
      <draw:page draw:name="page34" draw:style-name="dp1" draw:master-page-name="Fedora" presentation:presentation-page-layout-name="AL2T1">
        <draw:frame presentation:style-name="pr1" draw:layer="layout" svg:width="25.272cm" svg:height="3.508cm" svg:x="1.398cm" svg:y="1.636cm" presentation:class="title" presentation:user-transformed="true">
          <draw:text-box>
            <text:p>Infrastructure Repository:<text:line-break/><text:span text:style-name="T5">When EPEL isn’t enough</text:span></text:p>
          </draw:text-box>
        </draw:frame>
        <draw:frame presentation:style-name="pr5" draw:layer="layout" svg:width="25.191cm" svg:height="11.245cm" svg:x="1.398cm" svg:y="6.35cm" presentation:class="outline" presentation:user-transformed="true">
          <draw:text-box>
            <text:list text:style-name="L3">
              <text:list-item>
                <text:p>Newer versions</text:p>
              </text:list-item>
              <text:list-item>
                <text:p>Different features</text:p>
              </text:list-item>
              <text:list-item>
                <text:p>Packages specific to Fedora Infrastructure</text:p>
              </text:list-item>
            </text:list>
          </draw:text-box>
        </draw:frame>
        <presentation:notes draw:style-name="dp2">
          <draw:page-thumbnail draw:style-name="gr1" draw:layer="layout" svg:width="13.968cm" svg:height="10.476cm" svg:x="3.81cm" svg:y="2.123cm" draw:page-number="34" presentation:class="page"/>
          <draw:frame presentation:style-name="pr6" draw:layer="layout" svg:width="17.271cm" svg:height="12.322cm" svg:x="2.159cm" svg:y="13.271cm" presentation:class="notes">
            <draw:text-box>
              <text:p>Lastly, there are certain packages that are only needed in Fedora Infrastructure. <text:s/>For instance, we have a web application to keep track of who is responsible for each package in Fedora. <text:s/>This software is only needed in infrastructure so we don’t have it in Fedora or EPEL.</text:p>
              <text:p/>
              <text:p>Now just compiling rpms and installing them on systems as needed gets messy. <text:s/>You have to remember where you put them and you can’t use yum to automatically find updates or dep solve. <text:s/>So what’s the solution?</text:p>
            </draw:text-box>
          </draw:frame>
        </presentation:notes>
      </draw:page>
      <draw:page draw:name="page35" draw:style-name="dp1" draw:master-page-name="Fedora" presentation:presentation-page-layout-name="AL2T1">
        <draw:frame presentation:style-name="pr4" draw:layer="layout" svg:width="25.272cm" svg:height="3.257cm" svg:x="1.398cm" svg:y="1.761cm" presentation:class="title">
          <draw:text-box>
            <text:p>Infrastructure Repository</text:p>
          </draw:text-box>
        </draw:frame>
        <draw:frame presentation:style-name="pr5" draw:layer="layout" svg:width="25.191cm" svg:height="11.245cm" svg:x="1.398cm" svg:y="6.35cm" presentation:class="outline" presentation:user-transformed="true">
          <draw:text-box>
            <text:list text:style-name="L3">
              <text:list-item>
                <text:p>/etc/yum.repos.d/infrastructure.repo</text:p>
                <text:p/>
                <text:p/>
              </text:list-item>
            </text:list>
          </draw:text-box>
        </draw:frame>
        <draw:frame draw:style-name="gr3" draw:layer="layout" svg:width="23.193cm" svg:height="8.359cm" svg:x="1.764cm" svg:y="8.625cm">
          <draw:text-box>
            <text:p>[infrastructure]</text:p>
            <text:p>name=Extras Packages from Fedora Infrastructure $releasever - $basearch</text:p>
            <text:p>baseurl=http://infrastructure.fedoraproject.org/$releasever/$basearch/</text:p>
            <text:p>enabled=1</text:p>
            <text:p>gpgcheck=1</text:p>
            <text:p>gpgkey=http://infrastructure.fedoraproject.org/RPM-GPG-KEY-INFRASTRUCTURE</text:p>
          </draw:text-box>
        </draw:frame>
        <presentation:notes draw:style-name="dp2">
          <draw:page-thumbnail draw:style-name="gr1" draw:layer="layout" svg:width="13.968cm" svg:height="10.476cm" svg:x="3.81cm" svg:y="2.123cm" draw:page-number="35" presentation:class="page"/>
          <draw:frame presentation:style-name="pr6" draw:layer="layout" svg:width="17.271cm" svg:height="12.322cm" svg:x="2.159cm" svg:y="13.271cm" presentation:class="notes">
            <draw:text-box>
              <text:p>We have our own infrastructure yum repository. <text:s/>This is a publicly available directory of rpms that has the metadata that yum needs to do depsolving and installation. <text:s/>By installing this repo file onto our servers we’re able to use yum to install and manage the packages on our servers just like the rpms that go into the Fedora and EPEL repositories.</text:p>
            </draw:text-box>
          </draw:frame>
        </presentation:notes>
      </draw:page>
      <draw:page draw:name="page36" draw:style-name="dp1" draw:master-page-name="Fedora" presentation:presentation-page-layout-name="AL1T0">
        <draw:frame presentation:style-name="pr1" draw:layer="layout" svg:width="25.272cm" svg:height="3.508cm" svg:x="1.398cm" svg:y="1.572cm" presentation:class="title" presentation:user-transformed="true">
          <draw:text-box>
            <text:p>Infrastructure Repository</text:p>
          </draw:text-box>
        </draw:frame>
        <draw:frame presentation:style-name="Fedora-subtitle" draw:text-style-name="P10" draw:layer="layout" svg:width="26.67cm" svg:height="11.471cm" svg:x="0.635cm" svg:y="6.35cm" presentation:class="subtitle" presentation:user-transformed="true">
          <draw:text-box>
            <text:list text:style-name="L1">
              <text:list-header>
                <text:p text:style-name="P8"><text:span text:style-name="T6"># Build rpm</text:span></text:p>
                <text:p text:style-name="P8"><text:span text:style-name="T6"/></text:p>
                <text:p text:style-name="P8"><text:span text:style-name="T6">$ rpm –addsign our-local-1.0-1.i386.rpm</text:span></text:p>
                <text:p text:style-name="P8"><text:span text:style-name="T6"/></text:p>
                <text:p text:style-name="P8"><text:span text:style-name="T6">$mv our-local-1.0-1.i386.rpm /mnt/fedora/app/fi-repo/el/5/i386</text:span></text:p>
                <text:p text:style-name="P8"><text:span text:style-name="T6"/></text:p>
                <text:p text:style-name="P8"><text:span text:style-name="T6">$ cd /mnt/fedora/app/fi-repo/el/5/i386</text:span></text:p>
                <text:p text:style-name="P9"><text:span text:style-name="T6"/></text:p>
                <text:p text:style-name="P9"><text:span text:style-name="T6">$ sudo createrepo “.”</text:span></text:p>
              </text:list-header>
            </text:list>
          </draw:text-box>
        </draw:frame>
        <presentation:notes draw:style-name="dp2">
          <draw:page-thumbnail draw:style-name="gr1" draw:layer="layout" svg:width="13.968cm" svg:height="10.476cm" svg:x="3.81cm" svg:y="2.123cm" draw:page-number="36" presentation:class="page"/>
          <draw:frame presentation:style-name="pr6" draw:layer="layout" svg:width="17.271cm" svg:height="12.322cm" svg:x="2.414cm" svg:y="13.335cm" presentation:class="notes" presentation:user-transformed="true">
            <draw:text-box>
              <text:p>Adding packages to the repository is very easy. <text:s text:c="2"/>We simply have a directory that is served by apache. <text:s/>When we build our rpms, we first sign them with our infrastructure gpg key and then move the rpms into that directory. <text:s/>Then we run the createrepo command on that directory to create the new metadata.</text:p>
              <text:p/>
              <text:p>That’s it! <text:s/>Now any of our machines can point at that repository to get our locally built packages.</text:p>
            </draw:text-box>
          </draw:frame>
        </presentation:notes>
      </draw:page>
      <draw:page draw:name="page37" draw:style-name="dp1" draw:master-page-name="Fedora" presentation:presentation-page-layout-name="AL2T1">
        <draw:frame presentation:style-name="pr1" draw:layer="layout" svg:width="25.272cm" svg:height="3.508cm" svg:x="1.398cm" svg:y="1.636cm" presentation:class="title">
          <draw:text-box>
            <text:p>Puppet</text:p>
          </draw:text-box>
        </draw:frame>
        <draw:frame presentation:style-name="pr5" draw:layer="layout" svg:width="25.191cm" svg:height="11.245cm" svg:x="1.398cm" svg:y="6.35cm" presentation:class="outline">
          <draw:text-box>
            <text:list text:style-name="L3">
              <text:list-item>
                <text:p>Tells what special rpms belong on the server</text:p>
              </text:list-item>
              <text:list-item>
                <text:p>Yum pulls in dependencies</text:p>
              </text:list-item>
            </text:list>
          </draw:text-box>
        </draw:frame>
        <draw:frame draw:style-name="gr4" draw:layer="layout" svg:width="20.763cm" svg:height="7.621cm" svg:x="2.54cm" svg:y="12.065cm">
          <draw:text-box>
            <text:p>class fedora-packagedb::app {</text:p>
            <text:p><text:s text:c="4"/>package { "fedora-packagedb":</text:p>
            <text:p><text:s text:c="8"/>ensure =&gt; installed,</text:p>
            <text:p><text:s text:c="4"/>}</text:p>
            <text:p><text:s text:c="3"/>[...]</text:p>
            <text:p>}</text:p>
            <text:p>class appRhel {</text:p>
            <text:p><text:s text:c="4"/>include fedora-packagedb::app</text:p>
            <text:p>[...]</text:p>
            <text:p>}</text:p>
          </draw:text-box>
        </draw:frame>
        <presentation:notes draw:style-name="dp2">
          <draw:page-thumbnail draw:style-name="gr1" draw:layer="layout" svg:width="13.968cm" svg:height="10.476cm" svg:x="3.81cm" svg:y="2.123cm" draw:page-number="37" presentation:class="page"/>
          <draw:frame presentation:style-name="pr6" draw:layer="layout" svg:width="17.271cm" svg:height="12.322cm" svg:x="2.159cm" svg:y="13.271cm" presentation:class="notes">
            <draw:text-box>
              <text:p>In infrastructure we have one more piece of the puzzle. <text:s/>We use a configuration management server called puppet to manage the configuration files on our servers. <text:s/>Puppet lets us define different classes of machines that have different config files and packages on each. <text:s/>This little snippet is how we tell puppet to install the fedora-packagedb package on any of our application servers..</text:p>
            </draw:text-box>
          </draw:frame>
        </presentation:notes>
      </draw:page>
      <draw:page draw:name="page38" draw:style-name="dp1" draw:master-page-name="Fedora" presentation:presentation-page-layout-name="AL2T1">
        <draw:frame presentation:style-name="pr4" draw:layer="layout" svg:width="25.272cm" svg:height="3.257cm" svg:x="1.398cm" svg:y="1.761cm" presentation:class="title">
          <draw:text-box>
            <text:p>Puppet</text:p>
          </draw:text-box>
        </draw:frame>
        <draw:frame presentation:style-name="pr5" draw:text-style-name="P11" draw:layer="layout" svg:width="25.191cm" svg:height="11.245cm" svg:x="1.398cm" svg:y="6.35cm" presentation:class="outline" presentation:user-transformed="true">
          <draw:text-box>
            <text:list text:style-name="L3">
              <text:list-item>
                <text:p text:style-name="P11"><text:span text:style-name="T4">http://mmcgrath.fedorapeople.org/puppet/</text:span></text:p>
              </text:list-item>
              <text:list-item>
                <text:p text:style-name="P11"><text:span text:style-name="T4">http://www.puppetlabs.com/puppet/</text:span></text:p>
              </text:list-item>
            </text:list>
          </draw:text-box>
        </draw:frame>
        <presentation:notes draw:style-name="dp2">
          <draw:page-thumbnail draw:style-name="gr1" draw:layer="layout" svg:width="13.968cm" svg:height="10.476cm" svg:x="3.81cm" svg:y="2.123cm" draw:page-number="38" presentation:class="page"/>
          <draw:frame presentation:style-name="pr6" draw:layer="layout" svg:width="17.271cm" svg:height="12.322cm" svg:x="2.159cm" svg:y="13.271cm" presentation:class="notes" presentation:placeholder="true">
            <draw:text-box/>
          </draw:frame>
        </presentation:notes>
      </draw:page>
      <draw:page draw:name="page39" draw:style-name="dp1" draw:master-page-name="Fedora" presentation:presentation-page-layout-name="AL2T1">
        <draw:frame presentation:style-name="pr1" draw:layer="layout" svg:width="25.272cm" svg:height="3.508cm" svg:x="1.398cm" svg:y="1.636cm" presentation:class="title">
          <draw:text-box>
            <text:p>Building</text:p>
          </draw:text-box>
        </draw:frame>
        <draw:frame presentation:style-name="pr5" draw:layer="layout" svg:width="25.191cm" svg:height="11.245cm" svg:x="1.398cm" svg:y="6.35cm" presentation:class="outline">
          <draw:text-box>
            <text:list text:style-name="L3">
              <text:list-item>
                <text:p>How do we build the rpms?</text:p>
              </text:list-item>
            </text:list>
          </draw:text-box>
        </draw:frame>
        <presentation:notes draw:style-name="dp2">
          <draw:page-thumbnail draw:style-name="gr1" draw:layer="layout" svg:width="13.968cm" svg:height="10.476cm" svg:x="3.81cm" svg:y="2.123cm" draw:page-number="39" presentation:class="page"/>
          <draw:frame presentation:style-name="pr6" draw:layer="layout" svg:width="17.271cm" svg:height="12.322cm" svg:x="2.159cm" svg:y="13.271cm" presentation:class="notes">
            <draw:text-box>
              <text:p>If we have time I have one final piece of the puzzle to talk about. <text:s/>How we build the rpms.</text:p>
            </draw:text-box>
          </draw:frame>
        </presentation:notes>
      </draw:page>
      <draw:page draw:name="page40" draw:style-name="dp1" draw:master-page-name="Fedora" presentation:presentation-page-layout-name="AL2T1">
        <draw:frame presentation:style-name="pr1" draw:layer="layout" svg:width="25.272cm" svg:height="3.508cm" svg:x="1.398cm" svg:y="1.636cm" presentation:class="title">
          <draw:text-box>
            <text:p>Building: Koji</text:p>
          </draw:text-box>
        </draw:frame>
        <draw:frame presentation:style-name="pr5" draw:layer="layout" svg:width="25.191cm" svg:height="11.245cm" svg:x="1.398cm" svg:y="6.35cm" presentation:class="outline" presentation:user-transformed="true">
          <draw:text-box>
            <text:list text:style-name="L3">
              <text:list-item>
                <text:p>Fedora and EPEL Buildsystem</text:p>
              </text:list-item>
              <text:list-item>
                <text:p>Accessible to any Fedora contributor</text:p>
                <text:p><text:span text:style-name="T4">koji build –scratch dist-5E-epel fedora-packagedb-1.0-1.src.rpm</text:span></text:p>
                <text:p/>
              </text:list-item>
            </text:list>
          </draw:text-box>
        </draw:frame>
        <presentation:notes draw:style-name="dp2">
          <draw:page-thumbnail draw:style-name="gr1" draw:layer="layout" svg:width="13.968cm" svg:height="10.476cm" svg:x="3.81cm" svg:y="2.123cm" draw:page-number="40" presentation:class="page"/>
          <draw:frame presentation:style-name="pr6" draw:layer="layout" svg:width="17.271cm" svg:height="12.322cm" svg:x="2.159cm" svg:y="13.271cm" presentation:class="notes" presentation:user-transformed="true">
            <draw:text-box>
              <text:p>There are two basic methods that we use. <text:s/>The first is to make a scratch build in the Fedora buildsystem which is called koji. <text:s/>If you are a Fedora packager you have access to build packages in koji. <text:s/>What we do is create an srpm of the package. <text:s/>Then we make a scratch build of the package targeting epel-5. <text:s/>This will produce packages suitable for running on RHEL5.</text:p>
            </draw:text-box>
          </draw:frame>
        </presentation:notes>
      </draw:page>
      <draw:page draw:name="page41" draw:style-name="dp1" draw:master-page-name="Fedora" presentation:presentation-page-layout-name="AL2T1">
        <draw:frame presentation:style-name="pr1" draw:layer="layout" svg:width="25.272cm" svg:height="3.508cm" svg:x="1.398cm" svg:y="1.636cm" presentation:class="title">
          <draw:text-box>
            <text:p>Building: Koji</text:p>
          </draw:text-box>
        </draw:frame>
        <draw:frame presentation:style-name="pr5" draw:layer="layout" svg:width="25.191cm" svg:height="11.245cm" svg:x="1.398cm" svg:y="6.35cm" presentation:class="outline" presentation:user-transformed="true">
          <draw:text-box>
            <text:list text:style-name="L3">
              <text:list-item>
                <text:p>Fedora and EPEL Buildsystem</text:p>
              </text:list-item>
              <text:list-item>
                <text:p>Accessible to any Fedora contributor</text:p>
                <text:p>koji build –scratch dist-5E-epel fedora-packagedb-1.0-1.src.rpm</text:p>
              </text:list-item>
              <text:list-item>
                <text:p>Works best for:</text:p>
                <text:list>
                  <text:list-item>
                    <text:p>Things that don’t require new dependencies</text:p>
                  </text:list-item>
                </text:list>
              </text:list-item>
            </text:list>
          </draw:text-box>
        </draw:frame>
        <presentation:notes draw:style-name="dp2">
          <draw:page-thumbnail draw:style-name="gr1" draw:layer="layout" svg:width="13.968cm" svg:height="10.476cm" svg:x="3.81cm" svg:y="2.123cm" draw:page-number="41" presentation:class="page"/>
          <draw:frame presentation:style-name="pr6" draw:layer="layout" svg:width="17.271cm" svg:height="12.322cm" svg:x="2.159cm" svg:y="13.271cm" presentation:class="notes" presentation:user-transformed="true">
            <draw:text-box>
              <text:p>Using koji scratch builds works best when we are building packages that don’t require things outside of RHEL and EPEL. <text:s/>If we get several packages that depend on each other we have to build the packages into a koji tag especially for infrastructure so that koji knows that the dependencies are available.</text:p>
            </draw:text-box>
          </draw:frame>
        </presentation:notes>
      </draw:page>
      <draw:page draw:name="page42" draw:style-name="dp1" draw:master-page-name="Fedora" presentation:presentation-page-layout-name="AL2T1">
        <draw:frame presentation:style-name="pr1" draw:layer="layout" svg:width="25.272cm" svg:height="3.508cm" svg:x="1.398cm" svg:y="1.636cm" presentation:class="title">
          <draw:text-box>
            <text:p>Building: Mock</text:p>
          </draw:text-box>
        </draw:frame>
        <draw:frame presentation:style-name="pr5" draw:layer="layout" svg:width="25.191cm" svg:height="11.245cm" svg:x="1.398cm" svg:y="6.35cm" presentation:class="outline">
          <draw:text-box>
            <text:list text:style-name="L3">
              <text:list-item>
                <text:p>Build in a chroot</text:p>
              </text:list-item>
              <text:list-item>
                <text:p>Uses yum to pull in dependencies</text:p>
              </text:list-item>
              <text:list-item>
                <text:p>Backend to koji</text:p>
              </text:list-item>
              <text:list-item>
                <text:p>Used for packages:</text:p>
                <text:list>
                  <text:list-item>
                    <text:p>When built by a non-Fedora packager</text:p>
                  </text:list-item>
                </text:list>
              </text:list-item>
            </text:list>
          </draw:text-box>
        </draw:frame>
        <presentation:notes draw:style-name="dp2">
          <draw:page-thumbnail draw:style-name="gr1" draw:layer="layout" svg:width="13.968cm" svg:height="10.476cm" svg:x="3.81cm" svg:y="2.123cm" draw:page-number="42" presentation:class="page"/>
          <draw:frame presentation:style-name="pr6" draw:layer="layout" svg:width="17.271cm" svg:height="12.322cm" svg:x="2.159cm" svg:y="13.271cm" presentation:class="notes" presentation:user-transformed="true">
            <draw:text-box>
              <text:p>Our second option is to use mock. <text:s/>Mock is an application that creates a chroot and then uses yum to install packages into the chroot. <text:s/>It’s geared towards installing an srpm and all of the packages the srpm needs to build successfully.</text:p>
              <text:p/>
              <text:p>Koji uses mock in the backend.</text:p>
              <text:p/>
              <text:p>Mock’s drawback is that when building a package, your machine has to download and install the packages that are needed to make the chroot. <text:s/>It’s advantage is that it works when the package is being built by someone who is not a Fedora packager.</text:p>
            </draw:text-box>
          </draw:frame>
        </presentation:notes>
      </draw:page>
      <draw:page draw:name="page43" draw:style-name="dp1" draw:master-page-name="Fedora" presentation:presentation-page-layout-name="AL2T1">
        <draw:frame presentation:style-name="pr1" draw:layer="layout" svg:width="25.272cm" svg:height="3.508cm" svg:x="1.398cm" svg:y="1.636cm" presentation:class="title">
          <draw:text-box>
            <text:p>¿Preguntas?</text:p>
          </draw:text-box>
        </draw:frame>
        <draw:frame presentation:style-name="pr5" draw:layer="layout" svg:width="25.191cm" svg:height="11.245cm" svg:x="1.398cm" svg:y="6.35cm" presentation:class="outline">
          <draw:text-box>
            <text:list text:style-name="L3">
              <text:list-header>
                <text:p>Lo siento, no habla español. </text:p>
                <text:p/>
                <text:p>If necessary, we can find someone to translate.</text:p>
              </text:list-header>
            </text:list>
          </draw:text-box>
        </draw:frame>
        <presentation:notes draw:style-name="dp2">
          <draw:page-thumbnail draw:style-name="gr1" draw:layer="layout" svg:width="13.968cm" svg:height="10.476cm" svg:x="3.81cm" svg:y="2.123cm" draw:page-number="43"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lass" draw:style="linear" draw:start-color="#000000" draw:end-color="#0066cc" draw:start-intensity="100%" draw:end-intensity="20%" draw:angle="0" draw:border="45%"/>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3" draw:display-name="Transparency 3" draw:style="linear" draw:start="25%" draw:end="0%" draw:angle="0" draw:border="0%"/>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9" draw:fill-hatch-name="Hatch_20_1" draw:fill-image-name="Bitmape_20_1" draw:opacity-name="Transparency_20_3"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edora-background" style:family="presentation">
      <style:graphic-properties draw:fill="solid" draw:fill-color="#000000" draw:fill-gradient-name="Glass" draw:gradient-step-count="128" draw:fill-image-width="0cm" draw:fill-image-height="0cm"/>
    </style:style>
    <style:style style:name="Fedora-backgroundobjects" style:family="presentation">
      <style:graphic-properties draw:shadow="hidden" draw:shadow-offset-x="0.3cm" draw:shadow-offset-y="0.3cm" draw:shadow-color="#808080"/>
    </style:style>
    <style:style style:name="Fedora-notes" style:family="presentation">
      <style:graphic-properties draw:stroke="none" draw:fill="none">
        <text:list-style style:name="Fedor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Fedora-outline1" style:family="presentation">
      <style:graphic-properties draw:stroke="none" draw:fill="none">
        <text:list-style style:name="Fedora-outline1">
          <text:list-level-style-bullet text:level="1" text:bullet-char="●">
            <style:list-level-properties text:space-before="0.3cm" text:min-label-width="0.9cm"/>
            <style:text-properties fo:font-family="StarSymbol" fo:color="#99ccff" fo:font-size="45%"/>
          </text:list-level-style-bullet>
          <text:list-level-style-bullet text:level="2" text:bullet-char="–">
            <style:list-level-properties text:space-before="1.6cm" text:min-label-width="0.8cm"/>
            <style:text-properties fo:font-family="StarSymbol" fo:color="#99ccff" fo:font-size="75%"/>
          </text:list-level-style-bullet>
          <text:list-level-style-bullet text:level="3" text:bullet-char="●">
            <style:list-level-properties text:space-before="3cm" text:min-label-width="0.6cm"/>
            <style:text-properties fo:font-family="StarSymbol" fo:color="#99ccff" fo:font-size="45%"/>
          </text:list-level-style-bullet>
          <text:list-level-style-bullet text:level="4" text:bullet-char="–">
            <style:list-level-properties text:space-before="4.2cm" text:min-label-width="0.6cm"/>
            <style:text-properties fo:font-family="StarSymbol" fo:color="#99ccff" fo:font-size="75%"/>
          </text:list-level-style-bullet>
          <text:list-level-style-bullet text:level="5" text:bullet-char="●">
            <style:list-level-properties text:space-before="5.4cm" text:min-label-width="0.6cm"/>
            <style:text-properties fo:font-family="StarSymbol" fo:color="#99ccff" fo:font-size="45%"/>
          </text:list-level-style-bullet>
          <text:list-level-style-bullet text:level="6" text:bullet-char="●">
            <style:list-level-properties text:space-before="6.6cm" text:min-label-width="0.6cm"/>
            <style:text-properties fo:font-family="StarSymbol" fo:color="#99ccff" fo:font-size="45%"/>
          </text:list-level-style-bullet>
          <text:list-level-style-bullet text:level="7" text:bullet-char="●">
            <style:list-level-properties text:space-before="7.8cm" text:min-label-width="0.6cm"/>
            <style:text-properties fo:font-family="StarSymbol" fo:color="#99ccff" fo:font-size="45%"/>
          </text:list-level-style-bullet>
          <text:list-level-style-bullet text:level="8" text:bullet-char="●">
            <style:list-level-properties text:space-before="9cm" text:min-label-width="0.6cm"/>
            <style:text-properties fo:font-family="StarSymbol" fo:color="#99ccff" fo:font-size="45%"/>
          </text:list-level-style-bullet>
          <text:list-level-style-bullet text:level="9" text:bullet-char="●">
            <style:list-level-properties text:space-before="10.2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Fedora-outline2" style:family="presentation" style:parent-style-name="Fedora-outline1">
      <style:paragraph-properties fo:margin-left="2.4cm" fo:margin-right="0cm" fo:margin-top="0cm" fo:margin-bottom="0.4cm" fo:text-indent="-0.8cm"/>
      <style:text-properties fo:font-size="28pt"/>
    </style:style>
    <style:style style:name="Fedora-outline3" style:family="presentation" style:parent-style-name="Fedora-outline2">
      <style:paragraph-properties fo:margin-left="3.6cm" fo:margin-right="0cm" fo:margin-top="0cm" fo:margin-bottom="0.3cm" fo:text-indent="-0.6cm"/>
      <style:text-properties fo:font-size="24pt"/>
    </style:style>
    <style:style style:name="Fedora-outline4" style:family="presentation" style:parent-style-name="Fedora-outline3">
      <style:paragraph-properties fo:margin-left="4.8cm" fo:margin-right="0cm" fo:margin-top="0cm" fo:margin-bottom="0.2cm" fo:text-indent="-0.6cm"/>
    </style:style>
    <style:style style:name="Fedora-outline5" style:family="presentation" style:parent-style-name="Fedora-outline4">
      <style:paragraph-properties fo:margin-left="6cm" fo:margin-right="0cm" fo:margin-top="0cm" fo:margin-bottom="0.1cm" fo:text-indent="-0.6cm"/>
    </style:style>
    <style:style style:name="Fedora-outline6" style:family="presentation" style:parent-style-name="Fedora-outline5">
      <style:paragraph-properties fo:margin-left="7.2cm" fo:margin-right="0cm" fo:margin-top="0cm" fo:margin-bottom="0.1cm" fo:text-indent="-0.6cm"/>
    </style:style>
    <style:style style:name="Fedora-outline7" style:family="presentation" style:parent-style-name="Fedora-outline6">
      <style:paragraph-properties fo:margin-left="8.4cm" fo:margin-right="0cm" fo:margin-top="0cm" fo:margin-bottom="0.1cm" fo:text-indent="-0.6cm"/>
    </style:style>
    <style:style style:name="Fedora-outline8" style:family="presentation" style:parent-style-name="Fedora-outline7">
      <style:paragraph-properties fo:margin-left="9.6cm" fo:margin-right="0cm" fo:margin-top="0cm" fo:margin-bottom="0.1cm" fo:text-indent="-0.6cm"/>
    </style:style>
    <style:style style:name="Fedora-outline9" style:family="presentation" style:parent-style-name="Fedora-outline8">
      <style:paragraph-properties fo:margin-left="10.8cm" fo:margin-right="0cm" fo:margin-top="0cm" fo:margin-bottom="0.1cm" fo:text-indent="-0.6cm"/>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8dbff"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Fedora-title" style:family="presentation">
      <style:graphic-properties draw:stroke="none" draw:fill="none" draw:fill-color="#c8dbff" draw:fill-image-width="0cm" draw:fill-image-height="0cm" draw:textarea-vertical-align="middle">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8dbff" style:text-outline="false" style:text-line-through-style="none" fo:font-family="'DejaVu Sans'" style:font-style-name="BoldOblique" style:font-family-generic="swiss" style:font-pitch="variable" fo:font-size="44pt" fo:letter-spacing="-0.071cm" fo:font-style="oblique" fo:text-shadow="none" style:text-underline-style="none" fo:font-weight="bold" style:font-family-asian="'Luxi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000000" draw:fill-gradient-name="Glass" draw:gradient-step-count="128"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title">
      <style:graphic-properties draw:fill-color="#ffffff" draw:auto-grow-height="false" fo:min-height="3.507cm"/>
    </style:style>
    <style:style style:name="Mpr2" style:family="presentation" style:parent-style-name="Fedora-outline1" style:list-style-name="ML3">
      <style:graphic-properties draw:fill-color="#ffffff" draw:auto-grow-height="false" fo:min-height="13.86cm"/>
    </style:style>
    <style:style style:name="Mpr3" style:family="presentation" style:parent-style-name="Fedora-backgroundobjects">
      <style:graphic-properties draw:stroke="none" draw:fill="none" draw:fill-color="#ffffff" draw:auto-grow-height="false" fo:min-height="1.449cm"/>
    </style:style>
    <style:style style:name="Mpr4" style:family="presentation" style:parent-style-name="Fedora-backgroundobjects">
      <style:graphic-properties draw:stroke="none" draw:fill="none" draw:fill-color="#ffffff" draw:auto-grow-height="false" fo:min-height="1.397cm"/>
    </style:style>
    <style:style style:name="Mpr5" style:family="presentation" style:parent-style-name="Fedora-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99ccff" fo:font-size="45%"/>
      </text:list-level-style-bullet>
      <text:list-level-style-bullet text:level="2" text:bullet-char="–">
        <style:list-level-properties text:space-before="1.6cm" text:min-label-width="0.8cm"/>
        <style:text-properties fo:font-family="StarSymbol" fo:color="#99ccff" fo:font-size="75%"/>
      </text:list-level-style-bullet>
      <text:list-level-style-bullet text:level="3" text:bullet-char="●">
        <style:list-level-properties text:space-before="3cm" text:min-label-width="0.6cm"/>
        <style:text-properties fo:font-family="StarSymbol" fo:color="#99ccff" fo:font-size="45%"/>
      </text:list-level-style-bullet>
      <text:list-level-style-bullet text:level="4" text:bullet-char="–">
        <style:list-level-properties text:space-before="4.2cm" text:min-label-width="0.6cm"/>
        <style:text-properties fo:font-family="StarSymbol" fo:color="#99ccff" fo:font-size="75%"/>
      </text:list-level-style-bullet>
      <text:list-level-style-bullet text:level="5" text:bullet-char="●">
        <style:list-level-properties text:space-before="5.4cm" text:min-label-width="0.6cm"/>
        <style:text-properties fo:font-family="StarSymbol" fo:color="#99ccff" fo:font-size="45%"/>
      </text:list-level-style-bullet>
      <text:list-level-style-bullet text:level="6" text:bullet-char="●">
        <style:list-level-properties text:space-before="6.6cm" text:min-label-width="0.6cm"/>
        <style:text-properties fo:font-family="StarSymbol" fo:color="#99ccff" fo:font-size="45%"/>
      </text:list-level-style-bullet>
      <text:list-level-style-bullet text:level="7" text:bullet-char="●">
        <style:list-level-properties text:space-before="7.8cm" text:min-label-width="0.6cm"/>
        <style:text-properties fo:font-family="StarSymbol" fo:color="#99ccff" fo:font-size="45%"/>
      </text:list-level-style-bullet>
      <text:list-level-style-bullet text:level="8" text:bullet-char="●">
        <style:list-level-properties text:space-before="9cm" text:min-label-width="0.6cm"/>
        <style:text-properties fo:font-family="StarSymbol" fo:color="#99ccff" fo:font-size="45%"/>
      </text:list-level-style-bullet>
      <text:list-level-style-bullet text:level="9" text:bullet-char="●">
        <style:list-level-properties text:space-before="10.2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3cm" svg:height="5.143cm" svg:x="1.563cm" svg:y="2.079cm" draw:page-number="1"/>
      <draw:page-thumbnail draw:layer="backgroundobjects" svg:width="6.853cm" svg:height="5.143cm" svg:x="1.563cm" svg:y="8.223cm" draw:page-number="2"/>
      <draw:page-thumbnail draw:layer="backgroundobjects" svg:width="6.853cm" svg:height="5.143cm" svg:x="1.563cm" svg:y="14.367cm" draw:page-number="3"/>
      <draw:page-thumbnail draw:layer="backgroundobjects" svg:width="6.853cm" svg:height="5.143cm" svg:x="10.543cm" svg:y="2.079cm" draw:page-number="4"/>
      <draw:page-thumbnail draw:layer="backgroundobjects" svg:width="6.853cm" svg:height="5.143cm" svg:x="10.543cm" svg:y="8.223cm" draw:page-number="5"/>
      <draw:page-thumbnail draw:layer="backgroundobjects" svg:width="6.853cm" svg:height="5.143cm" svg:x="10.543cm" svg:y="14.367cm" draw:page-number="6"/>
      <draw:page-thumbnail draw:layer="backgroundobjects" svg:width="6.853cm" svg:height="5.143cm" svg:x="19.523cm" svg:y="2.079cm" draw:page-number="7"/>
      <draw:page-thumbnail draw:layer="backgroundobjects" svg:width="6.853cm" svg:height="5.143cm" svg:x="19.523cm" svg:y="8.223cm" draw:page-number="8"/>
      <draw:page-thumbnail draw:layer="backgroundobjects" svg:width="6.853cm" svg:height="5.143cm" svg:x="19.523cm" svg:y="14.367cm" draw:page-number="9"/>
    </style:handout-master>
    <style:master-page style:name="Fedora" style:page-layout-name="PM1" draw:style-name="Mdp1">
      <draw:frame draw:style-name="Mgr3" draw:text-style-name="MP3" draw:layer="backgroundobjects" svg:width="27.99cm" svg:height="20.992cm" svg:x="0.125cm" svg:y="0.114cm">
        <draw:image xlink:href="Pictures/1000000000000640000004B04DCD1321.png" xlink:type="simple" xlink:show="embed" xlink:actuate="onLoad">
          <text:p/>
        </draw:image>
      </draw:frame>
      <draw:frame draw:name="Fedora Logo" draw:style-name="Mgr3" draw:text-style-name="MP3" draw:layer="backgroundobjects" svg:width="9.875cm" svg:height="11.991cm" svg:x="9.803cm" svg:y="5.874cm">
        <draw:image xlink:href="Pictures/1000020100000118000001548BC25E7D.png" xlink:type="simple" xlink:show="embed" xlink:actuate="onLoad">
          <text:p/>
        </draw:image>
      </draw:frame>
      <draw:frame presentation:style-name="Mpr1" draw:text-style-name="MP4" draw:layer="backgroundobjects" svg:width="25.272cm" svg:height="3.507cm" svg:x="1.398cm" svg:y="1.636cm" presentation:class="title">
        <draw:text-box>
          <text:p text:style-name="MP4">Click to edit the title text format</text:p>
        </draw:text-box>
      </draw:frame>
      <draw:frame presentation:style-name="Mpr2" draw:text-style-name="MP5" draw:layer="backgroundobjects" svg:width="25.191cm" svg:height="11.495cm" svg:x="1.398cm" svg:y="6.35cm" presentation:class="outline">
        <draw:text-box>
          <text:list text:style-name="ML3">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1cm" svg:height="1.448cm" svg:x="1.398cm" svg:y="19.135cm" presentation:class="date-time">
        <draw:text-box>
          <text:p text:style-name="MP1"><text:span text:style-name="MT1"><presentation:date-time/></text:span></text:p>
        </draw:text-box>
      </draw:frame>
      <draw:frame presentation:style-name="Mpr3" draw:text-style-name="MP6" draw:layer="backgroundobjects" svg:width="8.872cm" svg:height="1.448cm" svg:x="9.571cm" svg:y="19.135cm" presentation:class="footer">
        <draw:text-box>
          <text:p text:style-name="MP6"><text:span text:style-name="MT1"><presentation:footer/></text:span></text:p>
        </draw:text-box>
      </draw:frame>
      <draw:frame presentation:style-name="Mpr3" draw:text-style-name="MP2" draw:layer="backgroundobjects" svg:width="6.521cm" svg:height="1.448cm" svg:x="20.067cm" svg:y="19.135cm" presentation:class="page-number">
        <draw:text-box>
          <text:p text:style-name="MP2"><text:span text:style-name="MT1"><text:page-number>&lt;number&gt;</text:page-number></text:span></text:p>
        </draw:text-box>
      </draw:frame>
      <presentation:notes style:page-layout-name="PM2">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meta:creation-date>2010-07-13T11:12:54</meta:creation-date>
    <dc:language>en-US</dc:language>
    <meta:editing-cycles>48</meta:editing-cycles>
    <meta:editing-duration>PT93H47M10S</meta:editing-duration>
    <dc:date>2010-07-17T08:59:58</dc:date>
    <meta:document-statistic meta:object-count="201"/>
    <meta:user-defined meta:name="Info 1"/>
    <meta:user-defined meta:name="Info 2"/>
    <meta:user-defined meta:name="Info 3"/>
    <meta:user-defined meta:name="Info 4"/>
    <meta:template xlink:type="simple" xlink:actuate="onRequest" xlink:title="" xlink:href="file:///home/badger/.openoffice.org/3/user/template/Presentations_Fedora-Zen.otp"/>
  </office:meta>
</office:document-meta>
</file>