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DD678954.png"/>
  <manifest:file-entry manifest:media-type="image/png" manifest:full-path="Pictures/1000000000000640000004B04DCD1321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20100000118000001548BC25E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section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Fedora-title">
      <style:graphic-properties draw:fill-color="#ffffff" draw:auto-grow-height="true" fo:min-height="3.51cm"/>
    </style:style>
    <style:style style:name="pr2" style:family="presentation" style:parent-style-name="Fedora-title">
      <style:graphic-properties draw:fill-color="#ffffff" draw:auto-grow-height="true" fo:min-height="1.449cm"/>
    </style:style>
    <style:style style:name="pr3" style:family="presentation" style:parent-style-name="Fedora-notes">
      <style:graphic-properties draw:fill-color="#ffffff" draw:auto-grow-height="true" fo:min-height="13.365cm"/>
    </style:style>
    <style:style style:name="pr4" style:family="presentation" style:parent-style-name="Fedora-title">
      <style:graphic-properties svg:stroke-color="#ffffff" draw:fill-color="#ffffff" draw:auto-grow-height="true" fo:min-height="3.508cm"/>
    </style:style>
    <style:style style:name="pr5" style:family="presentation" style:parent-style-name="Fedora-outline1">
      <style:graphic-properties fo:min-height="11.496cm"/>
    </style:style>
    <style:style style:name="pr6" style:family="presentation" style:parent-style-name="Fedora-title">
      <style:graphic-properties draw:auto-grow-height="true" fo:min-height="3.508cm"/>
    </style:style>
    <style:style style:name="pr7" style:family="presentation" style:parent-style-name="Fedora-subtitle">
      <style:graphic-properties draw:fill-color="#ffffff" fo:min-height="11.496cm"/>
    </style:style>
    <style:style style:name="pr8" style:family="presentation" style:parent-style-name="Fedora-notes">
      <style:graphic-properties draw:fill-color="#ffffff" fo:min-height="13.365cm"/>
    </style:style>
    <style:style style:name="pr9" style:family="presentation" style:parent-style-name="Fedora-title">
      <style:graphic-properties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text-align="end"/>
      <style:text-properties fo:font-size="22pt" style:font-size-asian="22pt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9" style:family="paragraph">
      <style:text-properties fo:font-size="88pt" style:font-size-asian="88pt" style:font-size-complex="88pt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4" style:family="text">
      <style:text-properties fo:color="#ffffff" fo:font-family="'Nimbus Sans L'" style:font-pitch="variable" fo:font-size="54pt" fo:font-weight="bold"/>
    </style:style>
    <style:style style:name="T5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Becoming a Packager</text:span></text:p>
          </draw:text-box>
        </draw:frame>
        <draw:frame presentation:style-name="pr2" draw:text-style-name="P4" draw:layer="layout" svg:width="15.981cm" svg:height="1.479cm" svg:x="5.83cm" svg:y="9.619cm" presentation:class="title" presentation:user-transformed="true">
          <draw:text-box>
            <text:p text:style-name="P3"><text:span text:style-name="T2">Toshio Kuratomi</text:span></text:p>
          </draw:text-box>
        </draw:frame>
        <draw:frame draw:style-name="gr1" draw:text-style-name="P6" draw:layer="layout" svg:width="5.175cm" svg:height="0.903cm" svg:x="21.59cm" svg:y="18.782cm">
          <draw:text-box>
            <text:p text:style-name="P5"><text:span text:style-name="T3">CC-BY-SA-3.0</text:span></text:p>
          </draw:text-box>
        </draw:frame>
        <presentation:notes draw:style-name="dp2">
          <draw:page-thumbnail draw:style-name="gr2" draw:layer="layout" svg:width="13.579cm" svg:height="11.136cm" svg:x="3.703cm" svg:y="2.256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4" draw:text-style-name="P8" draw:layer="layout" svg:width="25.272cm" svg:height="3.508cm" svg:x="1.398cm" svg:y="1.636cm" presentation:class="title">
          <draw:text-box>
            <text:p text:style-name="P1"><text:span text:style-name="T4">Get Reviewed</text:span>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Attract a reviewer</text:p>
              </text:list-item>
              <text:list-item>
                <text:p>May get an informal review</text:p>
              </text:list-item>
              <text:list-item>
                <text:p>IRC #fedora-devel</text:p>
              </text:list-item>
              <text:list-item>
                <text:p>Mailing list <text:a xlink:href="mailto:devel@fedoraproject.org">devel@fedoraproject.org</text:a></text:p>
              </text:list-item>
              <text:list-item>
                <text:p>Trafe informal reviews</text:p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2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1T0">
        <office:forms form:automatic-focus="false" form:apply-design-mode="false"/>
        <draw:frame presentation:style-name="pr6" draw:layer="layout" svg:width="25.272cm" svg:height="3.508cm" svg:x="1.398cm" svg:y="1.636cm" presentation:class="title">
          <draw:text-box>
            <text:p>Get Reviewed</text:p>
          </draw:text-box>
        </draw:frame>
        <draw:frame presentation:style-name="pr7" draw:text-style-name="P9" draw:layer="layout" svg:width="25.191cm" svg:height="11.496cm" svg:x="1.398cm" svg:y="6.35cm" presentation:class="subtitle">
          <draw:text-box>
            <text:p text:style-name="P9"><text:span text:style-name="T5">Persistance</text:span></text:p>
          </draw:text-box>
        </draw:frame>
        <presentation:notes draw:style-name="dp2">
          <draw:page-thumbnail draw:style-name="gr2" draw:layer="layout" svg:width="13.579cm" svg:height="11.136cm" svg:x="3.703cm" svg:y="2.256cm" draw:page-number="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6" draw:layer="layout" svg:width="25.272cm" svg:height="3.508cm" svg:x="1.398cm" svg:y="1.636cm" presentation:class="title">
          <draw:text-box>
            <text:p>Get Reviewed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Reviewers are volunteers too</text:p>
              </text:list-item>
              <text:list-item>
                <text:p>Review queue is over 200 packages</text:p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4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6" draw:layer="layout" svg:width="25.272cm" svg:height="3.508cm" svg:x="1.398cm" svg:y="1.636cm" presentation:class="title">
          <draw:text-box>
            <text:p>Get Sponsored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Show sponsor you’ll make a good packager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5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9" draw:layer="layout" svg:width="25.272cm" svg:height="3.508cm" svg:x="1.398cm" svg:y="1.636cm" presentation:class="title">
          <draw:text-box>
            <text:p>Get Sponsored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Able to take criticism</text:p>
              </text:list-item>
              <text:list-item>
                <text:p>Willing to make changes</text:p>
              </text:list-item>
              <text:list-item>
                <text:p>Read the Guidelines</text:p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6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9" draw:layer="layout" svg:width="25.272cm" svg:height="3.508cm" svg:x="1.398cm" svg:y="1.636cm" presentation:class="title">
          <draw:text-box>
            <text:p>Get Sponsored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Use review checklist</text:p>
                <text:list>
                  <text:list-item>
                    <text:p>Document what you’ve checked!</text:p>
                  </text:list-item>
                </text:list>
              </text:list-item>
              <text:list-item>
                <text:p>Go above and beyond</text:p>
                <text:list>
                  <text:list-item>
                    <text:p>Suggest fixes in review</text:p>
                  </text:list-item>
                  <text:list-item>
                    <text:p>Make patches</text:p>
                  </text:list-item>
                  <text:list-item>
                    <text:p>Find problems that aren’t in the check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7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9" draw:layer="layout" svg:width="25.272cm" svg:height="3.508cm" svg:x="1.398cm" svg:y="1.636cm" presentation:class="title">
          <draw:text-box>
            <text:p>Get Sponsored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Know Someone</text:p>
                <text:list>
                  <text:list-item>
                    <text:p>Meet at a conference</text:p>
                  </text:list-item>
                  <text:list-item>
                    <text:p>Have someone recommend you to a spon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8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9" draw:layer="layout" svg:width="25.272cm" svg:height="3.508cm" svg:x="1.398cm" svg:y="1.636cm" presentation:class="title">
          <draw:text-box>
            <text:p>Talk to me</text:p>
          </draw:text-box>
        </draw:frame>
        <draw:frame presentation:style-name="pr5" draw:layer="layout" svg:width="25.191cm" svg:height="11.496cm" svg:x="1.398cm" svg:y="6.35cm" presentation:class="outline">
          <draw:text-box>
            <text:list text:style-name="L3">
              <text:list-item>
                <text:p>I’m a sponsor</text:p>
              </text:list-item>
              <text:list-item>
                <text:p>abadger1999 on irc.freenode.net #fedora-admin</text:p>
              </text:list-item>
            </text:list>
          </draw:text-box>
        </draw:frame>
        <presentation:notes draw:style-name="dp2">
          <draw:page-thumbnail draw:style-name="gr2" draw:layer="layout" svg:width="13.579cm" svg:height="11.136cm" svg:x="3.703cm" svg:y="2.256cm" draw:page-number="9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lass" draw:style="linear" draw:start-color="#000000" draw:end-color="#0066cc" draw:start-intensity="100%" draw:end-intensity="20%" draw:angle="0" draw:border="45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r2" style:family="presentation" style:parent-style-name="Fedora-title">
      <style:graphic-properties draw:fill-color="#ffffff" draw:auto-grow-height="false" fo:min-height="3.507cm"/>
    </style:style>
    <style:style style:name="Mpr3" style:family="presentation" style:parent-style-name="Fedora-outline1" style:list-style-name="ML2">
      <style:graphic-properties draw:fill-color="#ffffff" draw:auto-grow-height="false" fo:min-height="13.86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6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85cm" svg:height="7.944cm" svg:x="2.382cm" svg:y="2.049cm" draw:page-number="1"/>
      <draw:page-thumbnail draw:layer="backgroundobjects" svg:width="10.585cm" svg:height="7.944cm" svg:x="2.382cm" svg:y="10.994cm" draw:page-number="2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Fedora" style:page-layout-name="PM1" draw:style-name="Mdp2">
      <draw:frame draw:style-name="Mgr2" draw:text-style-name="MP2" draw:layer="backgroundobjects" svg:width="27.99cm" svg:height="20.992cm" svg:x="0.125cm" svg:y="0.114cm">
        <draw:image xlink:href="Pictures/1000000000000640000004B04DCD1321.png" xlink:type="simple" xlink:show="embed" xlink:actuate="onLoad">
          <text:p/>
        </draw:image>
      </draw:frame>
      <draw:frame draw:name="Fedora Logo" draw:style-name="Mgr2" draw:text-style-name="MP2" draw:layer="backgroundobjects" svg:width="9.875cm" svg:height="11.991cm" svg:x="9.803cm" svg:y="5.874cm">
        <draw:image xlink:href="Pictures/1000020100000118000001548BC25E7D.png" xlink:type="simple" xlink:show="embed" xlink:actuate="onLoad">
          <text:p/>
        </draw:image>
      </draw:frame>
      <draw:frame presentation:style-name="Mpr2" draw:text-style-name="MP1" draw:layer="backgroundobjects" svg:width="25.272cm" svg:height="3.507cm" svg:x="1.398cm" svg:y="1.636cm" presentation:class="title">
        <draw:text-box>
          <text:p text:style-name="MP1">Click to edit the title text format</text:p>
        </draw:text-box>
      </draw:frame>
      <draw:frame presentation:style-name="Mpr3" draw:text-style-name="MP3" draw:layer="backgroundobjects" svg:width="25.191cm" svg:height="11.495cm" svg:x="1.398cm" svg:y="6.3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6.521cm" svg:height="1.448cm" svg:x="1.398cm" svg:y="19.135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7cm" svg:y="19.13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Fedora-title" draw:layer="backgroundobjects" svg:width="13.579cm" svg:height="11.136cm" svg:x="3.703cm" svg:y="2.256cm" presentation:class="page"/>
        <draw:frame presentation:style-name="Fedora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08cm" svg:height="1.484cm" svg:x="11.87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08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08cm" svg:height="1.484cm" svg:x="11.879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Default</dc:title>
    <meta:creation-date>2010-07-22T07:39:07</meta:creation-date>
    <dc:language>en-US</dc:language>
    <meta:editing-cycles>3</meta:editing-cycles>
    <meta:editing-duration>PT00H11M35S</meta:editing-duration>
    <dc:date>2010-07-22T07:50:38</dc:date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file:///usr/lib64/openoffice.org/basis3.2/share/template/en-US/presnt/prs-default.otp"/>
  </office:meta>
</office:document-meta>
</file>