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64pt" style:font-size-asian="64pt" style:font-size-complex="64pt"/>
    </style:style>
    <style:style style:name="P2" style:family="paragraph">
      <style:text-properties fo:font-size="20pt"/>
    </style:style>
    <style:style style:name="P3" style:family="paragraph">
      <style:paragraph-properties fo:margin-top="0.42cm" fo:margin-bottom="0.35cm"/>
    </style:style>
    <style:style style:name="T1" style:family="text">
      <style:text-properties fo:font-size="64pt" style:font-size-asian="64pt" style:font-size-complex="6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Future of</text:span></text:p>
            <text:p text:style-name="P1"><text:span text:style-name="T1">Fedora Governance</text:span></text:p>
            <text:p text:style-name="P1"><text:span text:style-name="T1">Discuss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  <text:list>
                  <text:list-item>
                    <text:p>FPL is higher in theory</text:p>
                  </text:list-item>
                  <text:list-item>
                    <text:p>“If the FPL has to use his veto, something is wrong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</text:list-item>
              <text:list-item>
                <text:p>Supreme Court of Fedora Val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</text:list-item>
              <text:list-item>
                <text:p>Supreme Court of Fedora Values</text:p>
                <text:list>
                  <text:list-item>
                    <text:p>Decide upon controversial issues brought by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</text:list-item>
              <text:list-item>
                <text:p>Supreme Court of Fedora Values</text:p>
              </text:list-item>
              <text:list-item>
                <text:p>Legal and Tradema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</text:list-item>
              <text:list-item>
                <text:p>Supreme Court of Fedora Values</text:p>
              </text:list-item>
              <text:list-item>
                <text:p>Legal and Trademark</text:p>
                <text:list>
                  <text:list-item>
                    <text:p>Authorized by legal</text:p>
                  </text:list-item>
                  <text:list-item>
                    <text:p>Decides what may bear the Fedora br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</text:list-item>
              <text:list-item>
                <text:p>Supreme Court of Fedora Values</text:p>
              </text:list-item>
              <text:list-item>
                <text:p>Legal and Trademark</text:p>
              </text:list-item>
              <text:list-item>
                <text:p>Structure of the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</text:list-item>
              <text:list-item>
                <text:p>Supreme Court of Fedora Values</text:p>
              </text:list-item>
              <text:list-item>
                <text:p>Legal and Trademark</text:p>
              </text:list-item>
              <text:list-item>
                <text:p>Structure of the Project</text:p>
                <text:list>
                  <text:list-item>
                    <text:p>Define subprojects and recognize which ones are active</text:p>
                  </text:list-item>
                  <text:list-item>
                    <text:p>Support and oversight of subprojects that aren't under FESCo or FAmS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</text:list-item>
              <text:list-item>
                <text:p>Supreme Court of Fedora Values</text:p>
              </text:list-item>
              <text:list-item>
                <text:p>Legal and Trademark</text:p>
              </text:list-item>
              <text:list-item>
                <text:p>Structure of the Project</text:p>
              </text:list-item>
              <text:list-item>
                <text:p>Strategic planning and leadershi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the Board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e toplevel governance body</text:p>
              </text:list-item>
              <text:list-item>
                <text:p>Supreme Court of Fedora Values</text:p>
              </text:list-item>
              <text:list-item>
                <text:p>Legal and Trademark</text:p>
              </text:list-item>
              <text:list-item>
                <text:p>Structure of the Project</text:p>
              </text:list-item>
              <text:list-item>
                <text:p>Strategic planning and leadership</text:p>
                <text:list>
                  <text:list-item>
                    <text:p>Where does the community want to go?</text:p>
                  </text:list-item>
                  <text:list-item>
                    <text:p>Where are we actually going?</text:p>
                  </text:list-item>
                  <text:list-item>
                    <text:p>What can we change to stay on trac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 text:style-name="P3">Current Governance iss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oard is largely passive</text:p>
              </text:list-item>
              <text:list-item>
                <text:p>Board only reacts to issues brought by people</text:p>
              </text:list-item>
              <text:list-item>
                <text:p>Not helping collaboration between the various parts of the project or the wider FOSS commun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You!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t's fix 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uilds on Josh proposal <text:a xlink:href="https://lists.fedoraproject.org/pipermail/board-discuss/2013-September/012119.html" xlink:type="simple">https://lists.fedoraproject.org/pipermail/board-discuss/2013-September/012119.html</text:a></text:p>
              </text:list-item>
              <text:list-item>
                <text:p>Discussed with the Board and various community leaders on the mailing-list and during F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y poi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issolve current elected board</text:p>
              </text:list-item>
              <text:list-item>
                <text:p>Replace it with a council of leaders from the various Fedora communities</text:p>
              </text:list-item>
              <text:list-item>
                <text:p>Plus one open seat that the FPL can appoint to bring other insight</text:p>
              </text:list-item>
              <text:list-item>
                <text:p>(Alternative) FPL can appoint multiple leaders as needed to complete the representation on the council</text:p>
              </text:list-item>
              <text:list-item>
                <text:p>Council members are already the day-to-day stewards of the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ponsibiliti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dvising the FPL</text:p>
              </text:list-item>
              <text:list-item>
                <text:p>After helping the FPL to make a decision, the council must help implementing them</text:p>
              </text:list-item>
              <text:list-item>
                <text:p>Each member will act as liaison with their original gro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Your input !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09T01:27:29.882478883</meta:creation-date>
    <dc:date>2014-08-09T02:06:30.997155451</dc:date>
    <meta:editing-duration>PT27M54S</meta:editing-duration>
    <meta:editing-cycles>10</meta:editing-cycles>
    <meta:generator>LibreOffice/4.2.5.2$Linux_X86_64 LibreOffice_project/420$Build-2</meta:generator>
    <meta:document-statistic meta:object-count="93"/>
  </office:meta>
</office:document-meta>
</file>